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Liberation Mono" svg:font-family="'Liberation Mono', 'Courier New'" style:font-family-generic="modern"/>
    <style:font-face style:name="PT Astra Serif1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MingLiU_HKSCS" svg:font-family="MingLiU_HKSCS" style:font-family-generic="swiss"/>
    <style:font-face style:name="PT Sans" svg:font-family="'PT Sans'" style:font-family-generic="swiss"/>
    <style:font-face style:name="Times New Roman1" svg:font-family="'Times New Roman'" style:font-family-generic="swiss"/>
    <style:font-face style:name="Lohit Devanagari" svg:font-family="'Lohit Devanagari'" style:font-pitch="variable"/>
    <style:font-face style:name="Source Han Sans CN Regular" svg:font-family="'Source Han Sans CN Regular'" style:font-pitch="variable"/>
    <style:font-face style:name="Tahoma2" svg:font-family="Tahoma" style:font-pitch="variable"/>
    <style:font-face style:name="Times New Roman4" svg:font-family="'Times New Roman'" style:font-pitch="variable"/>
    <style:font-face style:name="Verdana1" svg:font-family="Verdana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ingLiU_HKSCS1" svg:font-family="MingLiU_HKSCS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text:number-lines="true" text:line-number="0" style:writing-mode="lr-tb"/>
    </style:style>
    <style:style style:name="P2" style:family="paragraph" style:parent-style-name="Footer">
      <style:paragraph-properties fo:text-align="center" style:justify-single-word="false" text:number-lines="true" text:line-number="0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9d755c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609cm"/>
          <style:tab-stop style:position="0.9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abde5a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Times New Roman2" fo:font-size="13pt" fo:font-style="normal" style:font-size-asian="13pt" style:language-asian="ru" style:country-asian="RU" style:font-style-asian="normal" style:font-name-complex="Times New Roman2" style:font-size-complex="13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Times New Roman2" fo:font-size="13pt" style:font-size-asian="13pt" style:language-asian="ru" style:country-asian="RU" style:font-name-complex="Times New Roman2" style:font-size-complex="13pt" fo:hyphenate="false" fo:hyphenation-remain-char-count="2" fo:hyphenation-push-char-count="2" loext:hyphenation-no-caps="false"/>
    </style:style>
    <style:style style:name="P9" style:family="paragraph" style:parent-style-name="Основной_20_текст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 style:writing-mode="lr-tb"/>
      <style:text-properties officeooo:paragraph-rsid="009d755c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writing-mode="lr-tb"/>
      <style:text-properties officeooo:paragraph-rsid="002bc502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2" fo:font-size="13pt" fo:font-style="normal" fo:font-weight="normal" fo:background-color="#ffffff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9d755c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officeooo:paragraph-rsid="009d755c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.011cm" fo:margin-bottom="0.011cm" loext:contextual-spacing="false" fo:line-height="100%" fo:text-align="justify" style:justify-single-word="false" fo:orphans="2" fo:widows="2" fo:hyphenation-ladder-count="no-limit" fo:text-indent="1.251cm" style:auto-text-indent="false" fo:background-color="transparent">
        <style:tab-stops>
          <style:tab-stop style:position="1.799cm"/>
        </style:tab-stops>
      </style:paragraph-properties>
      <style:text-properties officeooo:paragraph-rsid="00af019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00%" fo:text-align="justify" style:justify-single-word="false" fo:hyphenation-ladder-count="no-limit"/>
      <style:text-properties officeooo:paragraph-rsid="009fb346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00%" fo:text-align="justify" style:justify-single-word="false" fo:hyphenation-ladder-count="no-limit"/>
      <style:text-properties officeooo:paragraph-rsid="00af019d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writing-mode="lr-tb"/>
      <style:text-properties officeooo:paragraph-rsid="00abde5a" fo:hyphenate="false" fo:hyphenation-remain-char-count="2" fo:hyphenation-push-char-count="2" loext:hyphenation-no-caps="false"/>
    </style:style>
    <style:style style:name="P20" style:family="paragraph" style:parent-style-name="Standard" style:master-page-name="">
      <style:paragraph-properties fo:line-height="100%" fo:text-align="justify" style:justify-single-word="false" fo:hyphenation-ladder-count="no-limit" style:page-number="auto">
        <style:tab-stops/>
      </style:paragraph-properties>
      <style:text-properties officeooo:paragraph-rsid="009fb346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1.3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2" fo:font-size="13pt" fo:font-style="normal" style:font-size-asian="13pt" style:language-asian="ru" style:country-asian="RU" style:font-style-asian="normal" style:font-name-complex="Times New Roman2" style:font-size-complex="13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color="#ffffff"/>
      <style:paragraph-properties fo:margin-left="1.3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2" fo:font-size="13pt" fo:font-style="normal" officeooo:paragraph-rsid="009d755c" style:font-size-asian="13pt" style:language-asian="ru" style:country-asian="RU" style:font-style-asian="normal" style:font-name-complex="Times New Roman2" style:font-size-complex="13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2" fo:font-size="13pt" officeooo:paragraph-rsid="002e9b7f" style:font-size-asian="13pt" style:language-asian="ru" style:country-asian="RU" style:font-name-complex="Times New Roman2" style:font-size-complex="13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2" fo:font-size="10pt" officeooo:paragraph-rsid="00749289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Footnote">
      <style:paragraph-properties fo:margin-left="0cm" fo:margin-right="0cm" fo:text-indent="0cm" style:auto-text-indent="false"/>
      <style:text-properties style:use-window-font-color="true" style:font-name="Times New Roman2" fo:font-size="10pt" fo:language="ru" fo:country="RU" style:font-size-asian="10pt" style:language-asian="zh" style:country-asian="CN" style:font-size-complex="10pt"/>
    </style:style>
    <style:style style:name="P26" style:family="paragraph" style:parent-style-name="Footnote">
      <style:paragraph-properties fo:margin-left="0cm" fo:margin-right="0cm" fo:text-indent="0cm" style:auto-text-indent="false"/>
      <style:text-properties fo:font-size="10pt" officeooo:rsid="00395011" officeooo:paragraph-rsid="00395011" style:font-size-asian="10pt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c9211e" style:font-name="Times New Roman2" fo:font-size="10pt" officeooo:paragraph-rsid="00749289" style:font-size-asian="10pt" style:font-size-complex="10pt"/>
    </style:style>
    <style:style style:name="P28" style:family="paragraph" style:parent-style-name="Standard">
      <style:paragraph-properties fo:text-align="justify" style:justify-single-word="false" style:writing-mode="lr-tb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officeooo:paragraph-rsid="00abde5a"/>
    </style:style>
    <style:style style:name="P30" style:family="paragraph" style:parent-style-name="Footnote">
      <style:text-properties style:use-window-font-color="true" style:font-name="Times New Roman2" fo:font-size="10pt" fo:language="ru" fo:country="RU" style:letter-kerning="true" style:font-name-asian="Source Han Sans CN Regular" style:font-size-asian="10pt" style:language-asian="zh" style:country-asian="CN" style:font-name-complex="Lohit Devanagari" style:font-size-complex="10pt" style:language-complex="none" style:country-complex="none"/>
    </style:style>
    <style:style style:name="P31" style:family="paragraph" style:parent-style-name="Footnote">
      <style:text-properties style:use-window-font-color="true" style:font-name="Times New Roman2" fo:font-size="10pt" fo:language="none" fo:country="none" officeooo:rsid="00395011" style:letter-kerning="true" style:font-name-asian="Source Han Sans CN Regular" style:font-size-asian="10pt" style:language-asian="none" style:country-asian="none" style:font-name-complex="Lohit Devanagari" style:font-size-complex="10pt" style:language-complex="none" style:country-complex="none"/>
    </style:style>
    <style:style style:name="P32" style:family="paragraph" style:parent-style-name="Footnote">
      <style:text-properties style:use-window-font-color="true" style:font-name="Times New Roman2" fo:font-size="10pt" fo:language="none" fo:country="none" officeooo:rsid="009714aa" style:letter-kerning="true" style:font-name-asian="Source Han Sans CN Regular" style:font-size-asian="10pt" style:language-asian="none" style:country-asian="none" style:font-name-complex="Lohit Devanagari" style:font-size-complex="10pt" style:language-complex="none" style:country-complex="none"/>
    </style:style>
    <style:style style:name="P33" style:family="paragraph" style:parent-style-name="Footnote">
      <style:text-properties style:use-window-font-color="true" style:font-name="PT Astra Serif" fo:font-size="10pt" fo:language="none" fo:country="none" style:letter-kerning="true" style:font-name-asian="Source Han Sans CN Regular" style:font-size-asian="10pt" style:language-asian="none" style:country-asian="none" style:font-name-complex="Lohit Devanagari" style:font-size-complex="10pt" style:language-complex="none" style:country-complex="none"/>
    </style:style>
    <style:style style:name="P34" style:family="paragraph" style:parent-style-name="Footnote">
      <style:text-properties fo:font-size="10pt" style:font-size-asian="10pt" style:font-size-complex="10pt"/>
    </style:style>
    <style:style style:name="P35" style:family="paragraph" style:parent-style-name="Footnote">
      <style:text-properties style:font-name="PT Astra Serif" fo:font-size="10pt" style:font-size-asian="10pt" style:font-size-complex="10pt"/>
    </style:style>
    <style:style style:name="P3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style:font-name="Times New Roman2" fo:font-size="13pt" style:font-size-asian="13pt" style:language-asian="ru" style:country-asian="RU" style:font-name-complex="Times New Roman2" style:font-size-complex="13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Times New Roman2" fo:font-size="13pt" fo:font-style="normal" style:font-size-asian="13pt" style:language-asian="ru" style:country-asian="RU" style:font-style-asian="normal" style:font-name-complex="Times New Roman2" style:font-size-complex="13pt" style:font-style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officeooo:paragraph-rsid="00b3c99d" fo:hyphenate="false" fo:hyphenation-remain-char-count="2" fo:hyphenation-push-char-count="2" loext:hyphenation-no-caps="false"/>
    </style:style>
    <style:style style:name="P39" style:family="paragraph" style:parent-style-name="Основной_20_текст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 style:writing-mode="lr-tb"/>
      <style:text-properties officeooo:paragraph-rsid="00b3c99d"/>
    </style:style>
    <style:style style:name="T1" style:family="text">
      <style:text-properties fo:color="#000000" style:text-position="0% 100%" style:font-name="Times New Roman2" fo:letter-spacing="-0.007cm" fo:language="ru" fo:country="RU" fo:font-style="normal" fo:font-weight="normal" officeooo:rsid="002148b6" style:letter-kerning="true" fo:background-color="#ffffff" loext:char-shading-value="0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" style:family="text">
      <style:text-properties fo:color="#000000" style:font-name="Times New Roman2" fo:font-size="13pt" fo:letter-spacing="-0.011cm" fo:language="ru" fo:country="RU" fo:font-style="normal" fo:font-weight="normal" style:letter-kerning="false" style:font-name-asian="Times New Roman2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2" fo:font-size="13pt" fo:letter-spacing="-0.011cm" fo:language="ru" fo:country="RU" fo:font-style="normal" fo:font-weight="normal" officeooo:rsid="009d755c" style:letter-kerning="false" style:font-name-asian="Times New Roman2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2" fo:font-size="13pt" fo:letter-spacing="-0.011cm" fo:language="ru" fo:country="RU" fo:font-style="normal" fo:font-weight="normal" style:letter-kerning="false" fo:background-color="#ffffff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2" fo:font-size="13pt" fo:letter-spacing="-0.011cm" fo:language="ru" fo:country="RU" fo:font-style="normal" fo:font-weight="normal" officeooo:rsid="001cad68" style:letter-kerning="false" fo:background-color="#ffffff" loext:char-shading-value="0" style:font-size-asian="13pt" style:language-asian="ru" style:country-asian="RU" style:font-style-asian="normal" style:font-weight-asian="normal" style:font-name-complex="Times New Roman4" style:font-size-complex="13pt" style:language-complex="ar" style:country-complex="SA" style:font-style-complex="normal" style:font-weight-complex="normal"/>
    </style:style>
    <style:style style:name="T6" style:family="text">
      <style:text-properties fo:color="#000000" style:font-name="Times New Roman2" fo:font-size="13pt" fo:letter-spacing="-0.011cm" fo:language="ru" fo:country="RU" fo:font-style="normal" fo:font-weight="normal" officeooo:rsid="00abde5a" style:letter-kerning="false" fo:background-color="#ffffff" loext:char-shading-value="0" style:font-size-asian="13pt" style:language-asian="ru" style:country-asian="RU" style:font-style-asian="normal" style:font-weight-asian="normal" style:font-name-complex="Times New Roman4" style:font-size-complex="13pt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2" fo:font-size="13pt" fo:letter-spacing="-0.011cm" fo:font-style="normal" fo:font-weight="normal" officeooo:rsid="0020ca3b" style:letter-kerning="false" fo:background-color="#ffffff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8" style:family="text">
      <style:text-properties fo:color="#000000" style:font-name="Times New Roman2" fo:font-size="13pt" fo:letter-spacing="-0.011cm" fo:font-style="normal" fo:font-weight="normal" style:letter-kerning="false" fo:background-color="#ffffff" loext:char-shading-value="0" style:font-name-asian="Times New Roman4" style:font-size-asian="13pt" style:language-asian="ru" style:country-asian="RU" style:font-style-asian="normal" style:font-weight-asian="normal" style:font-name-complex="Times New Roman4" style:font-size-complex="13pt" style:font-style-complex="normal" style:font-weight-complex="normal"/>
    </style:style>
    <style:style style:name="T9" style:family="text">
      <style:text-properties fo:color="#000000" style:font-name="Times New Roman2" fo:font-size="13pt" fo:letter-spacing="-0.011cm" fo:font-style="normal" fo:font-weight="normal" officeooo:rsid="00b1dd9c" style:letter-kerning="false" fo:background-color="#ffffff" loext:char-shading-value="0" style:font-name-asian="Times New Roman4" style:font-size-asian="13pt" style:language-asian="ru" style:country-asian="RU" style:font-style-asian="normal" style:font-weight-asian="normal" style:font-name-complex="Times New Roman4" style:font-size-complex="13pt" style:font-style-complex="normal" style:font-weight-complex="normal"/>
    </style:style>
    <style:style style:name="T10" style:family="text">
      <style:text-properties fo:color="#000000" style:font-name="Times New Roman2" fo:font-size="13pt" fo:letter-spacing="-0.011cm" fo:font-style="normal" fo:font-weight="normal" fo:background-color="#ffffff" loext:char-shading-value="0" style:font-size-asian="13pt" style:language-asian="ru" style:country-asian="RU" style:font-style-asian="normal" style:font-weight-asian="normal" style:font-name-complex="Times New Roman4" style:font-size-complex="13pt" style:font-style-complex="normal" style:font-weight-complex="normal"/>
    </style:style>
    <style:style style:name="T11" style:family="text">
      <style:text-properties fo:color="#000000" style:font-name="Times New Roman2" fo:font-size="13pt" fo:letter-spacing="-0.007cm" fo:font-style="normal" fo:font-weight="normal" officeooo:rsid="008b9f39" style:letter-kerning="false" style:font-name-asian="Times New Roman2" style:font-size-asian="13pt" style:language-asian="zh" style:country-asian="CN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color="#000000" style:font-name="Times New Roman2" fo:font-size="13pt" fo:letter-spacing="-0.007cm" fo:font-style="normal" fo:font-weight="normal" officeooo:rsid="00152f03" style:letter-kerning="false" style:font-name-asian="Times New Roman2" style:font-size-asian="13pt" style:language-asian="zh" style:country-asian="CN" style:font-style-asian="normal" style:font-weight-asian="normal" style:font-name-complex="Times New Roman" style:font-size-complex="13pt" style:language-complex="ru" style:country-complex="RU" style:font-style-complex="normal" style:font-weight-complex="normal"/>
    </style:style>
    <style:style style:name="T13" style:family="text">
      <style:text-properties fo:color="#000000" style:font-name="Times New Roman2" fo:font-size="13pt" fo:letter-spacing="-0.007cm" fo:font-style="normal" fo:font-weight="normal" officeooo:rsid="008b9f39" style:letter-kerning="false" style:font-name-asian="Times New Roman2" style:font-size-asian="13pt" style:language-asian="zh" style:country-asian="CN" style:font-style-asian="normal" style:font-weight-asian="normal" style:font-name-complex="Times New Roman" style:font-size-complex="13pt" style:language-complex="ru" style:country-complex="RU" style:font-style-complex="normal" style:font-weight-complex="normal"/>
    </style:style>
    <style:style style:name="T14" style:family="text">
      <style:text-properties fo:color="#000000" style:font-name="Times New Roman2" fo:font-size="13pt" fo:letter-spacing="-0.007cm" fo:font-style="normal" fo:font-weight="normal" officeooo:rsid="009d755c" style:letter-kerning="false" style:font-name-asian="Times New Roman2" style:font-size-asian="13pt" style:language-asian="zh" style:country-asian="CN" style:font-style-asian="normal" style:font-weight-asian="normal" style:font-name-complex="Times New Roman" style:font-size-complex="13pt" style:language-complex="ru" style:country-complex="RU" style:font-style-complex="normal" style:font-weight-complex="normal"/>
    </style:style>
    <style:style style:name="T15" style:family="text">
      <style:text-properties fo:color="#000000" style:font-name="Times New Roman2" fo:font-size="13pt" fo:letter-spacing="-0.007cm" fo:language="ru" fo:country="RU" fo:font-style="normal" fo:font-weight="normal" officeooo:rsid="00152f03" style:letter-kern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2" fo:font-size="13pt" fo:letter-spacing="-0.007cm" fo:language="ru" fo:country="RU" fo:font-style="normal" fo:font-weight="normal" officeooo:rsid="00152f03" style:letter-kerning="false" style:font-name-asian="Times New Roman2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2" fo:font-size="13pt" fo:letter-spacing="-0.007cm" fo:language="ru" fo:country="RU" fo:font-style="normal" fo:font-weight="normal" style:letter-kerning="false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2" fo:font-size="13pt" fo:letter-spacing="-0.007cm" fo:language="ru" fo:country="RU" fo:font-style="normal" fo:font-weight="normal" officeooo:rsid="009d755c" style:letter-kerning="false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2" fo:font-size="13pt" fo:letter-spacing="-0.007cm" fo:language="ru" fo:country="RU" fo:font-style="normal" fo:font-weight="normal" officeooo:rsid="00a5c215" style:letter-kerning="false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2" fo:font-size="13pt" fo:letter-spacing="-0.007cm" fo:language="ru" fo:country="RU" fo:font-style="normal" fo:font-weight="normal" officeooo:rsid="009fb346" style:letter-kerning="false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2" fo:font-size="13pt" fo:letter-spacing="-0.007cm" fo:language="ru" fo:country="RU" fo:font-style="normal" fo:font-weight="normal" officeooo:rsid="00ae8a3d" style:letter-kerning="false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2" fo:font-size="13pt" fo:letter-spacing="-0.007cm" fo:language="ru" fo:country="RU" fo:font-style="normal" fo:font-weight="normal" officeooo:rsid="00b05c6b" style:letter-kerning="false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2" fo:font-size="13pt" fo:letter-spacing="-0.007cm" fo:language="ru" fo:country="RU" fo:font-style="normal" fo:font-weight="normal" officeooo:rsid="00b3c99d" style:letter-kerning="false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2" fo:font-size="13pt" fo:letter-spacing="-0.007cm" fo:language="ru" fo:country="RU" fo:font-style="normal" fo:font-weight="normal" style:letter-kerning="false" fo:background-color="#ffffff" loext:char-shading-value="0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2" fo:font-size="13pt" fo:letter-spacing="-0.007cm" fo:language="ru" fo:country="RU" fo:font-weight="normal" style:letter-kerning="false" style:font-size-asian="13pt" style:font-weight-asian="normal" style:font-name-complex="Times New Roman2" style:font-size-complex="13pt" style:language-complex="ar" style:country-complex="SA" style:font-weight-complex="normal"/>
    </style:style>
    <style:style style:name="T26" style:family="text">
      <style:text-properties fo:color="#000000" style:font-name="Times New Roman2" fo:font-size="13pt" fo:letter-spacing="-0.007cm" fo:language="ru" fo:country="RU" fo:font-weight="normal" officeooo:rsid="00a5c215" style:letter-kerning="false" style:font-size-asian="13pt" style:font-weight-asian="normal" style:font-name-complex="Times New Roman2" style:font-size-complex="13pt" style:language-complex="ar" style:country-complex="SA" style:font-weight-complex="normal"/>
    </style:style>
    <style:style style:name="T27" style:family="text">
      <style:text-properties fo:color="#000000" style:font-name="Times New Roman2" fo:font-size="13pt" fo:letter-spacing="-0.007cm" fo:language="ru" fo:country="RU" fo:font-weight="normal" officeooo:rsid="00b3c99d" style:letter-kerning="false" style:font-size-asian="13pt" style:font-weight-asian="normal" style:font-name-complex="Times New Roman2" style:font-size-complex="13pt" style:language-complex="ar" style:country-complex="SA" style:font-weight-complex="normal"/>
    </style:style>
    <style:style style:name="T28" style:family="text">
      <style:text-properties fo:color="#000000" style:font-name="Times New Roman2" fo:letter-spacing="-0.011cm" fo:language="none" fo:country="none" fo:font-style="normal" fo:font-weight="normal" style:letter-kerning="true" fo:background-color="#ffffff" loext:char-shading-value="0" style:language-asian="ru" style:country-asian="RU" style:font-style-asian="normal" style:font-weight-asian="normal" style:font-name-complex="Times New Roman4" style:language-complex="none" style:country-complex="none" style:font-style-complex="normal" style:font-weight-complex="normal"/>
    </style:style>
    <style:style style:name="T29" style:family="text">
      <style:text-properties fo:color="#000000" style:font-name="Times New Roman2" fo:letter-spacing="-0.007cm" fo:language="ru" fo:country="RU" fo:font-style="normal" fo:font-weight="normal" style:letter-kerning="false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2" fo:letter-spacing="-0.007cm" fo:language="ru" fo:country="RU" fo:font-style="normal" fo:font-weight="normal" officeooo:rsid="00b3c99d" style:letter-kerning="false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2" fo:font-size="14pt" fo:letter-spacing="-0.007cm" fo:language="ru" fo:country="RU" fo:font-weight="normal" officeooo:rsid="00b3c99d" style:letter-kerning="false" style:font-size-asian="14pt" style:font-weight-asian="normal" style:font-name-complex="Times New Roman2" style:font-size-complex="14pt" style:language-complex="ar" style:country-complex="SA" style:font-weight-complex="normal"/>
    </style:style>
    <style:style style:name="T32" style:family="text">
      <style:text-properties fo:color="#000000" style:font-name="Times New Roman2" fo:font-size="14pt" fo:letter-spacing="-0.007cm" fo:language="ru" fo:country="RU" fo:font-weight="normal" officeooo:rsid="00a5c215" style:letter-kerning="false" style:font-size-asian="14pt" style:font-weight-asian="normal" style:font-name-complex="Times New Roman2" style:font-size-complex="14pt" style:language-complex="ar" style:country-complex="SA" style:font-weight-complex="normal"/>
    </style:style>
    <style:style style:name="T33" style:family="text">
      <style:text-properties fo:color="#000000" style:text-position="super 58%" fo:font-size="13pt" fo:letter-spacing="-0.011cm" fo:font-style="normal" fo:font-weight="normal" style:letter-kerning="false" fo:background-color="#ffffff" loext:char-shading-value="0" style:font-name-asian="Times New Roman4" style:font-size-asian="13pt" style:language-asian="ru" style:country-asian="RU" style:font-style-asian="normal" style:font-weight-asian="normal" style:font-name-complex="Times New Roman4" style:font-size-complex="13pt" style:font-style-complex="normal" style:font-weight-complex="normal"/>
    </style:style>
    <style:style style:name="T34" style:family="text">
      <style:text-properties fo:color="#000000" style:text-outline="false" style:text-line-through-style="none" style:text-line-through-type="none" style:font-name="Times New Roman2" fo:font-size="10.5pt" fo:letter-spacing="-0.007cm" fo:language="ru" fo:country="RU" fo:font-style="normal" fo:text-shadow="none" style:text-underline-style="none" fo:font-weight="normal" officeooo:rsid="00b3c99d" style:letter-kerning="false" style:font-size-asian="10.5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2" fo:font-size="14pt" fo:letter-spacing="-0.007cm" fo:language="ru" fo:country="RU" fo:font-style="normal" fo:text-shadow="none" style:text-underline-style="none" fo:font-weight="normal" officeooo:rsid="00b3c99d" style:letter-kerning="false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style:font-name="Times New Roman2" fo:font-size="13pt" fo:letter-spacing="-0.007cm" fo:language="ru" fo:country="RU" fo:font-style="normal" fo:text-shadow="none" style:text-underline-style="none" fo:font-weight="normal" officeooo:rsid="00b3c99d" style:letter-kerning="false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style:font-name="Times New Roman2" fo:font-size="13pt" fo:letter-spacing="-0.007cm" fo:language="ru" fo:country="RU" fo:text-shadow="none" style:text-underline-style="none" fo:font-weight="normal" officeooo:rsid="00b3c99d" style:letter-kerning="false" style:font-size-asian="13pt" style:font-weight-asian="normal" style:font-name-complex="Times New Roman2" style:font-size-complex="13pt" style:language-complex="ar" style:country-complex="SA" style:font-weight-complex="normal" style:text-emphasize="none"/>
    </style:style>
    <style:style style:name="T38" style:family="text">
      <style:text-properties style:use-window-font-color="true" style:font-name="Times New Roman2" fo:letter-spacing="-0.011cm" fo:language="ru" fo:country="RU" fo:font-style="italic" fo:font-weight="normal" officeooo:rsid="002bc502" style:letter-kerning="true" fo:background-color="#ffffff" loext:char-shading-value="0" style:language-asian="zh" style:country-asian="CN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39" style:family="text">
      <style:text-properties officeooo:rsid="00152f03"/>
    </style:style>
    <style:style style:name="T40" style:family="text">
      <style:text-properties officeooo:rsid="002e9b7f"/>
    </style:style>
    <style:style style:name="T41" style:family="text">
      <style:text-properties officeooo:rsid="005cc21d"/>
    </style:style>
    <style:style style:name="T42" style:family="text">
      <style:text-properties fo:color="#c9211e" style:text-position="0% 100%" style:font-name="Times New Roman2" fo:font-size="10pt" fo:letter-spacing="-0.011cm" fo:language="ru" fo:country="RU" fo:font-style="normal" fo:font-weight="normal" officeooo:rsid="004322ed" style:letter-kerning="true" fo:background-color="#ffffff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43" style:family="text">
      <style:text-properties officeooo:rsid="006338b6"/>
    </style:style>
    <style:style style:name="T44" style:family="text">
      <style:text-properties officeooo:rsid="007357d6"/>
    </style:style>
    <style:style style:name="T45" style:family="text">
      <style:text-properties officeooo:rsid="009d755c"/>
    </style:style>
    <style:style style:name="T46" style:family="text">
      <style:text-properties style:font-name="Times New Roman2"/>
    </style:style>
    <style:style style:name="T47" style:family="text">
      <style:text-properties style:font-name="Times New Roman2" officeooo:rsid="0093afeb"/>
    </style:style>
    <style:style style:name="T48" style:family="text">
      <style:text-properties style:font-name="Times New Roman2" officeooo:rsid="009714aa"/>
    </style:style>
    <style:style style:name="T49" style:family="text">
      <style:text-properties style:font-name="Times New Roman2" fo:font-size="13pt" style:font-size-asian="13pt" style:language-asian="zh" style:country-asian="CN" style:font-size-complex="13pt"/>
    </style:style>
    <style:style style:name="T50" style:family="text">
      <style:text-properties style:font-name="Times New Roman2" fo:font-size="13pt" fo:font-style="normal" style:font-size-asian="13pt" style:language-asian="ru" style:country-asian="RU" style:font-style-asian="normal" style:font-name-complex="Times New Roman4" style:font-size-complex="13pt" style:font-style-complex="normal"/>
    </style:style>
    <style:style style:name="T51" style:family="text">
      <style:text-properties style:font-name="Times New Roman2" fo:font-size="13pt" fo:font-style="normal" style:font-size-asian="13pt" style:language-asian="ru" style:country-asian="RU" style:font-style-asian="normal" style:font-name-complex="Times New Roman2" style:font-size-complex="13pt" style:font-style-complex="normal"/>
    </style:style>
    <style:style style:name="T52" style:family="text">
      <style:text-properties officeooo:rsid="009fb346"/>
    </style:style>
    <style:style style:name="T53" style:family="text">
      <style:text-properties officeooo:rsid="00a83806"/>
    </style:style>
    <style:style style:name="T54" style:family="text">
      <style:text-properties officeooo:rsid="00ac2c4c"/>
    </style:style>
    <style:style style:name="T55" style:family="text">
      <style:text-properties officeooo:rsid="00af019d"/>
    </style:style>
    <style:style style:name="T56" style:family="text">
      <style:text-properties style:text-outline="false" style:text-line-through-style="none" style:text-line-through-type="none" fo:font-size="10.5pt" fo:text-shadow="none" style:text-underline-style="none" fo:font-weight="normal" style:font-size-asian="10.5pt" style:font-weight-asian="normal" style:text-emphasize="none"/>
    </style:style>
    <style:style style:name="T57" style:family="text">
      <style:text-properties officeooo:rsid="00b3c9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Аналитическая справка</text:p>
      <text:p text:style-name="P23">отделения государственного контроля Управления Росгвардии по Брянской области о результатах проверок подразделений охраны юридических лиц с особыми уставными задачами, подразделений ведомственной охраны и объектов топливно - энергетического комплекса за <text:s text:c="72"/><text:span text:style-name="T54">6</text:span> меся<text:span text:style-name="T44">ц</text:span><text:span text:style-name="T53">ев</text:span><text:span text:style-name="T40"> </text:span>202<text:span text:style-name="T45">5</text:span> года</text:p>
      <text:p text:style-name="P8"/>
      <text:p text:style-name="P7">В соответствии с требованиями п. 23 ч.1 ст.9 Федерального закона <text:s text:c="18"/>от 03.07.2016 № 226-ФЗ «О войсках национальной гвардии Российской Федерации», на войска национальной гвардии Российской Федерации возложены функции по осуществлению федерального государственного контроля (надзора) за подразделениями охраны юридических лиц с особыми уставными задачами <text:span text:style-name="T39">и</text:span> подразделениями ведомственной охраны.</text:p>
      <text:p text:style-name="P7">На территории Брянской области свою деятельность осуществляют <text:s text:c="18"/><text:span text:style-name="T45">7</text:span> подразделений охраны юридических лиц с особыми уставными задачами, <text:s text:c="13"/>на которые законодательством Российской Федерации возложены функции, связанные с использованием и применением служебного оружия:</text:p>
      <text:p text:style-name="P38"><text:span text:style-name="T51">- </text:span><text:span text:style-name="Основной_20_текст_20_Знак"><text:span text:style-name="T19">Брянский участок инкассации </text:span></text:span><text:span text:style-name="Основной_20_текст_20_Знак"><text:span text:style-name="T23">Центрального г</text:span></text:span><text:span text:style-name="Основной_20_текст_20_Знак"><text:span text:style-name="T36">лавного регионального управления - филиала Объединения «РОСИНКАС»</text:span></text:span><text:span text:style-name="T51">;</text:span></text:p>
      <text:p text:style-name="P7">- <text:span text:style-name="T40">у</text:span>правление специальной связи по Брянской области;</text:p>
      <text:p text:style-name="P7">- Брянское отделение № 8605 ПАО Сбербанк;</text:p>
      <text:p text:style-name="P7">- <text:span text:style-name="T40">ф</text:span>илиал ФГУП «Охрана» Росгвардии по Брянской области;</text:p>
      <text:p text:style-name="P7">- <text:span text:style-name="T40">АО «Почта России» (УФПС Брянской области)</text:span>;</text:p>
      <text:p text:style-name="P21">- <text:span text:style-name="T40">г</text:span>руппа охраны по Брянской области ЦООАПК (филиал) ФГУП «Охрана» Росгвардии;</text:p>
      <text:p text:style-name="P22">- <text:span text:style-name="T45">команда ВОХР № 9 отдела охраны № 1 управления по ЦФО ЦООП филиала ФГУП «Охрана» Росгвардии.</text:span></text:p>
      <text:p text:style-name="P7">А также 7 подразделений ведомственной охраны:</text:p>
      <text:p text:style-name="P7">- филиал 8 отряд федерального казенного учреждения «Государственное учреждение «Ведомственная охрана Министерства финансов Российской Федерации»;</text:p>
      <text:p text:style-name="P7">- <text:span text:style-name="T43">ФГКУ «Логистический центр № 22»</text:span>;</text:p>
      <text:p text:style-name="P7">- Брянский филиал АО «РТ – Охрана»;</text:p>
      <text:p text:style-name="P7">- Брянский отряд ведомственной охраны <text:s/>- филиала ФГП ВО ЖДТ <text:s/>на Московской железной дороге;</text:p>
      <text:p text:style-name="P7">- ПАО «Газпром» (Брянское отделение Курского отдела охраны Третьего межрегионального отряда охраны Филиала ПАО «Газпром» «Центральное межрегиональное управление охраны ПАО «Газпром в Московской области);</text:p>
      <text:p text:style-name="P7">- ведомственная охрана отряда «Брянский» УБ АО «Транснефть-Дружба»;</text:p>
      <text:p text:style-name="P11">- отделение «Брянск», отделение «Аэропорт Брянск», <text:span text:style-name="T41">пост охраны «Брянск-21»</text:span> команды «Калуга» Минтранса России.</text:p>
      <text:p text:style-name="P18"><text:span text:style-name="Основной_20_текст_20_Знак"><text:span text:style-name="T2">В соответствие с Планом проведения Управлением Федеральной службы войск национальной гвардии Российской Федерации по Брянской области плановых проверок подразделений охраны юридических лиц с особыми уставными задачами и </text:span></text:span><text:soft-page-break/><text:span text:style-name="Основной_20_текст_20_Знак"><text:span text:style-name="T2">подразделений ведомственной охраны на 202</text:span></text:span><text:span text:style-name="Основной_20_текст_20_Знак"><text:span text:style-name="T3">5</text:span></text:span><text:span text:style-name="Основной_20_текст_20_Знак"><text:span text:style-name="T2"> год, сотрудниками Росгвардии <text:s/></text:span></text:span><text:span text:style-name="Основной_20_текст_20_Знак"><text:span text:style-name="T3">запланировано проведение проверок 3 подразделений охраны</text:span></text:span><text:span text:style-name="Основной_20_текст_20_Знак"><text:span text:style-name="T2">:</text:span></text:span></text:p>
      <text:p text:style-name="P28"><text:span text:style-name="Основной_20_текст_20_Знак"><text:span text:style-name="T17"><text:tab/>- ФГУП «</text:span></text:span><text:span text:style-name="Основной_20_текст_20_Знак"><text:span text:style-name="T18">Главный центр специальной связи</text:span></text:span><text:span text:style-name="Основной_20_текст_20_Знак"><text:span text:style-name="T17">» (Управление специальной связи по Брянской области);</text:span></text:span></text:p>
      <text:p text:style-name="P28"><text:span text:style-name="Основной_20_текст_20_Знак"><text:span text:style-name="T17"><text:tab/>- ФКУ ГУ «ВО Министерства финансов Российской Федерации» (Филиал-8 отряд федерального казенного учреждения «Государственное учреждение «Ведомственная охрана Министерства финансов Российской Федерации»)</text:span></text:span><text:span text:style-name="Основной_20_текст_20_Знак"><text:span text:style-name="T18">;</text:span></text:span></text:p>
      <text:p text:style-name="P28"><text:span text:style-name="Основной_20_текст_20_Знак"><text:span text:style-name="T18"><text:tab/></text:span></text:span><text:span text:style-name="Основной_20_текст_20_Знак"><text:span text:style-name="T17">- </text:span></text:span><text:span text:style-name="Основной_20_текст_20_Знак"><text:span text:style-name="T19">Брянский участок инкассации Ц</text:span></text:span><text:span text:style-name="Основной_20_текст_20_Знак"><text:span text:style-name="T21">ентрального главного регионального управления - </text:span></text:span><text:span text:style-name="Основной_20_текст_20_Знак"><text:span text:style-name="T19">филиала Объединения «РОСИНКАС».</text:span></text:span></text:p>
      <text:p text:style-name="P39"><text:span text:style-name="Основной_20_текст_20_Знак"><text:span text:style-name="T15">Та</text:span></text:span><text:span text:style-name="Основной_20_текст_20_Знак"><text:span text:style-name="T16">к, </text:span></text:span><text:span text:style-name="Основной_20_текст_20_Знак"><text:span text:style-name="T11">с </text:span></text:span><text:span text:style-name="Основной_20_текст_20_Знак"><text:span text:style-name="T12">0</text:span></text:span><text:span text:style-name="Основной_20_текст_20_Знак"><text:span text:style-name="T13">3</text:span></text:span><text:span text:style-name="Основной_20_текст_20_Знак"><text:span text:style-name="T12">.</text:span></text:span><text:span text:style-name="Основной_20_текст_20_Знак"><text:span text:style-name="T13">02</text:span></text:span><text:span text:style-name="Основной_20_текст_20_Знак"><text:span text:style-name="T12">.202</text:span></text:span><text:span text:style-name="Основной_20_текст_20_Знак"><text:span text:style-name="T13">5 </text:span></text:span><text:span text:style-name="Основной_20_текст_20_Знак"><text:span text:style-name="T12">по </text:span></text:span><text:span text:style-name="Основной_20_текст_20_Знак"><text:span text:style-name="T13">28.02</text:span></text:span><text:span text:style-name="Основной_20_текст_20_Знак"><text:span text:style-name="T12">.202</text:span></text:span><text:span text:style-name="Основной_20_текст_20_Знак"><text:span text:style-name="T13">5 года</text:span></text:span><text:span text:style-name="Основной_20_текст_20_Знак"><text:span text:style-name="T12"> проведена </text:span></text:span><text:span text:style-name="Основной_20_текст_20_Знак"><text:span text:style-name="T14">плановая выездная</text:span></text:span><text:span text:style-name="Основной_20_текст_20_Знак"><text:span text:style-name="T12"> проверка</text:span></text:span><text:span text:style-name="Основной_20_текст_20_Знак"><text:span text:style-name="T12"><text:note text:id="ftn1" text:note-class="footnote"><text:note-citation>1</text:note-citation><text:note-body><text:p text:style-name="P34">. <text:span text:style-name="T45">Далее - «проверка».</text:span></text:p></text:note-body></text:note></text:span></text:span><text:span text:style-name="Основной_20_текст_20_Знак"><text:span text:style-name="T12"> в отношении </text:span></text:span><text:span text:style-name="Основной_20_текст_20_Знак"><text:span text:style-name="T13">филиа</text:span></text:span><text:span text:style-name="Основной_20_текст_20_Знак"><text:span text:style-name="T17">ла Федерального государственного унитарного предприятия «Главный центр специальной связи» (Управление специальной связи по Брянской области).</text:span></text:span><text:span text:style-name="Основной_20_текст_20_Знак"><text:span text:style-name="T17"><text:note text:id="ftn2" text:note-class="footnote"><text:note-citation>2</text:note-citation><text:note-body><text:p text:style-name="P25">. Далее - «Филиал».</text:p></text:note-body></text:note></text:span></text:span></text:p>
      <text:p text:style-name="P39"><text:span text:style-name="Основной_20_текст_20_Знак"><text:span text:style-name="T17">В ходе проверки </text:span></text:span><text:span text:style-name="Основной_20_текст_20_Знак"><text:span text:style-name="T18">сотрудниками </text:span></text:span><text:span text:style-name="Основной_20_текст_20_Знак"><text:span text:style-name="T17">Управления Росгвардии по Брянской области</text:span></text:span><text:span text:style-name="Основной_20_текст_20_Знак"><text:span text:style-name="T17"><text:note text:id="ftn3" text:note-class="footnote"><text:note-citation>3</text:note-citation><text:note-body><text:p text:style-name="P30">. <text:span text:style-name="T52">Далее - «сотрудниками Росгвардии».</text:span></text:p></text:note-body></text:note></text:span></text:span><text:span text:style-name="Основной_20_текст_20_Знак"><text:span text:style-name="T17"> было выявлено </text:span></text:span><text:span text:style-name="Основной_20_текст_20_Знак"><text:span text:style-name="T18">10</text:span></text:span><text:span text:style-name="Основной_20_текст_20_Знак"><text:span text:style-name="T17"> нарушений обязательных требований в организации <text:s text:c="27"/>и осуществлении охранной деятельности Филиала.</text:span></text:span></text:p>
      <text:p text:style-name="P9"><text:span text:style-name="Основной_20_текст_20_Знак"><text:span text:style-name="T17">По результатам проверки составлен акт проверки (</text:span></text:span><text:span text:style-name="Основной_20_текст_20_Знак"><text:span text:style-name="T18">№ </text:span></text:span><text:span text:style-name="Основной_20_текст_20_Знак"><text:span text:style-name="T17">475-32-2025 от 28.02.2025). Вынесено предписание об устранении выявленных нарушениях (№ 476-32-2025). На должностное лицо составлен протокол об административном правонарушении по ч. 1, ст. 20.8 КоАП РФ. Наложен штраф в размере 50000 рублей.</text:span></text:span></text:p>
      <text:p text:style-name="P20"><text:span text:style-name="Основной_20_текст_20_Знак"><text:span text:style-name="T20"><text:tab/>С</text:span></text:span><text:span text:style-name="Основной_20_текст_20_Знак"><text:span text:style-name="T17"> </text:span></text:span><text:span text:style-name="Основной_20_текст_20_Знак"><text:span text:style-name="T20">0</text:span></text:span><text:span text:style-name="Основной_20_текст_20_Знак"><text:span text:style-name="T17">3.</text:span></text:span><text:span text:style-name="Основной_20_текст_20_Знак"><text:span text:style-name="T20">03.2025 по </text:span></text:span><text:span text:style-name="Основной_20_текст_20_Знак"><text:span text:style-name="T17">26.</text:span></text:span><text:span text:style-name="Основной_20_текст_20_Знак"><text:span text:style-name="T20">03.</text:span></text:span><text:span text:style-name="Основной_20_текст_20_Знак"><text:span text:style-name="T17">2025 г. проведена проверка в отношении федерального казенного учреждения «Государственное учреждение «Ведомственная охрана Министерства финансов Российской Федерации» (филиал)-8 отряд федерального казенного учреждения Государственное учреждение «Ведомственная охрана Министерства финансов Российской Федерации»</text:span></text:span><text:span text:style-name="Основной_20_текст_20_Знак"><text:span text:style-name="T17"><text:note text:id="ftn4" text:note-class="footnote"><text:note-citation>4</text:note-citation><text:note-body><text:p text:style-name="P26">. Далее -<text:span text:style-name="T46"> «</text:span><text:span text:style-name="T47">Ф</text:span><text:span text:style-name="T46">илиал </text:span><text:span text:style-name="T47">-</text:span><text:span text:style-name="T46"> 8 отряд» </text:span><text:span text:style-name="T48">или Учреждение».</text:span></text:p></text:note-body></text:note></text:span></text:span><text:span text:style-name="Основной_20_текст_20_Знак"><text:span text:style-name="T17">.</text:span></text:span></text:p>
      <text:p text:style-name="P16"><text:span text:style-name="Основной_20_текст_20_Знак"><text:span text:style-name="T49"><text:tab/></text:span></text:span><text:span text:style-name="Основной_20_текст_20_Знак"><text:span text:style-name="T17">В ходе проверки </text:span></text:span><text:span text:style-name="Основной_20_текст_20_Знак"><text:span text:style-name="T20">сотрудниками </text:span></text:span><text:span text:style-name="Основной_20_текст_20_Знак"><text:span text:style-name="T17">Росгвардии по Брянской области нарушений обязательных требований в организации и осуществлении охранной деятельности Филиала - 8 отряда не выявлено.</text:span></text:span></text:p>
      <text:p text:style-name="P16"><text:span text:style-name="Основной_20_текст_20_Знак"><text:span text:style-name="T17"><text:tab/>По результатам проверки составлен акт проверки </text:span></text:span><text:span text:style-name="Основной_20_текст_20_Знак"><text:span text:style-name="T20">(</text:span></text:span><text:span text:style-name="Основной_20_текст_20_Знак"><text:span text:style-name="T17">№ 683-32-2025 </text:span></text:span><text:span text:style-name="Основной_20_текст_20_Знак"><text:span text:style-name="T20">от 26.03.2025).</text:span></text:span></text:p>
      <text:p text:style-name="P15"><text:span text:style-name="Основной_20_текст_20_Знак"><text:span text:style-name="T29">С 27.05.2025 по 25.06.2025 проведена внеплановая выездная проверка</text:span></text:span><text:span text:style-name="Основной_20_текст_20_Знак"><text:span text:style-name="T29"><text:note text:id="ftn5" text:note-class="footnote"><text:note-citation>5</text:note-citation><text:note-body><text:p text:style-name="P32">. <text:span text:style-name="T55">Далее - «</text:span><text:span text:style-name="T57">внеплановая </text:span><text:span text:style-name="T55">проверка».</text:span></text:p></text:note-body></text:note></text:span></text:span><text:span text:style-name="Основной_20_текст_20_Знак"><text:span text:style-name="T29"> в отношении акционерного общества «Транснефть - Дружба» (Ведомственная охрана Управления физической защиты АО «Транснефть - Дружба»</text:span></text:span><text:span text:style-name="Основной_20_текст_20_Знак"><text:span text:style-name="T29"><text:note text:id="ftn6" text:note-class="footnote"><text:note-citation>6</text:note-citation><text:note-body><text:p text:style-name="P31">. <text:span text:style-name="T55">Далее - «ведомственная охрана».</text:span></text:p></text:note-body></text:note></text:span></text:span><text:span text:style-name="Основной_20_текст_20_Знак"><text:span text:style-name="T29">.</text:span></text:span></text:p>
      <text:p text:style-name="P17"><text:span text:style-name="Основной_20_текст_20_Знак"><text:span text:style-name="T29"><text:tab/>В ходе </text:span></text:span><text:span text:style-name="Основной_20_текст_20_Знак"><text:span text:style-name="T30">внеплановой </text:span></text:span><text:span text:style-name="Основной_20_текст_20_Знак"><text:span text:style-name="T29">проверки сотрудниками Росгвардии по Брянской области нарушений обязательных требований в организации и осуществлении охранной деятельности ведомственной охраны не выявлено.</text:span></text:span></text:p>
      <text:p text:style-name="P17"><text:span text:style-name="Основной_20_текст_20_Знак"><text:span text:style-name="T17"><text:tab/>По результатам проверки составлен акт проверки </text:span></text:span><text:span text:style-name="Основной_20_текст_20_Знак"><text:span text:style-name="T20">(</text:span></text:span><text:span text:style-name="Основной_20_текст_20_Знак"><text:span text:style-name="T17">№ </text:span></text:span><text:span text:style-name="Основной_20_текст_20_Знак"><text:span text:style-name="T22">1302</text:span></text:span><text:span text:style-name="Основной_20_текст_20_Знак"><text:span text:style-name="T17">-32-2025 </text:span></text:span><text:span text:style-name="Основной_20_текст_20_Знак"><text:span text:style-name="T20">от 2</text:span></text:span><text:span text:style-name="Основной_20_текст_20_Знак"><text:span text:style-name="T22">5</text:span></text:span><text:span text:style-name="Основной_20_текст_20_Знак"><text:span text:style-name="T20">.0</text:span></text:span><text:span text:style-name="Основной_20_текст_20_Знак"><text:span text:style-name="T22">6</text:span></text:span><text:span text:style-name="Основной_20_текст_20_Знак"><text:span text:style-name="T20">.2025).</text:span></text:span></text:p>
      <text:p text:style-name="P13"><text:span text:style-name="Основной_20_текст_20_Знак"><text:span text:style-name="T7">В соответствии с перечнем объектов ТЭК региона, подлежащих </text:span></text:span><text:soft-page-break/><text:span text:style-name="Основной_20_текст_20_Знак"><text:span text:style-name="T7">катег</text:span></text:span><text:span text:style-name="Основной_20_текст_20_Знак"><text:span text:style-name="T17">орированию, на территории Брянской области расположено 32 объекта. </text:span></text:span></text:p>
      <text:p text:style-name="P13"><text:span text:style-name="Основной_20_текст_20_Знак"><text:span text:style-name="T17">29 объектов низкой категории опасности, 3 объекта средней категории опасности. Из них 7 площадных объектов и 25 линейных.</text:span></text:span></text:p>
      <text:p text:style-name="P4"><text:span text:style-name="Основной_20_текст_20_Знак"><text:span text:style-name="T17">- 19 объектов электроэнергетики, подведомственных ПАО «Россети Центр» - «Брянскэнерго», ПАО «Россети» - Новгородское ПМЭС, ОАО «Группа компаний коммунальной сферы» и ОАО «Российские железные дороги»;</text:span></text:span></text:p>
      <text:p text:style-name="P4"><text:span text:style-name="Основной_20_текст_20_Знак"><text:span text:style-name="T17">- 2 объекта газовой отрасли, подведомственных ООО «Газпром сеть АГЗС»; <text:s text:c="4"/></text:span></text:span></text:p>
      <text:p text:style-name="P4"><text:span text:style-name="Основной_20_текст_20_Знак"><text:span text:style-name="T17">- 11 объектов транспортировки, хранения и переработки нефтепродуктов, подведомственных АО «Транснефть - Дружба», АО «Брянскнефтепродукт», ООО НК «Руснефть-Брянск», ООО «Газпром сеть АЗС».</text:span></text:span></text:p>
      <text:p text:style-name="P14"><text:span text:style-name="Основной_20_текст_20_Знак"><text:span text:style-name="T17">17 объектов ТЭК находятся под охранной частных охранных организаций, 7 объектов под охранной работников юридических лиц с особыми уставными задачами и 8 объектов под охранной работников ведомственной охраны. <text:tab/></text:span></text:span></text:p>
      <text:p text:style-name="P14"><text:span text:style-name="Основной_20_текст_20_Знак"><text:span text:style-name="T17">На 26 объектах установлены кнопки тревожной сигнализации с выводом на пульт централизованной охраны ОВО Росгвардии на 2-х с выводом на межмуниципальный отдел полиции.</text:span></text:span></text:p>
      <text:p text:style-name="P3"><text:span text:style-name="Основной_20_текст_20_Знак"><text:span text:style-name="T8">В соответствие с Планом проведения Управлением Федеральной службы войск национальной гвардии Российской Федерации по Брянской области плановых проверок объектов ТЭК на 2025 год</text:span></text:span><text:span text:style-name="T33"><text:note text:id="ftn7" text:note-class="footnote"><text:note-citation>7</text:note-citation><text:note-body><text:p text:style-name="P35">. Далее - «План».</text:p></text:note-body></text:note></text:span><text:span text:style-name="Основной_20_текст_20_Знак"><text:span text:style-name="T8">, сотрудниками Управления Росгвардии по Брянской области запланировано проведение проверок на 14 объектах ТЭК:</text:span></text:span></text:p>
      <text:p text:style-name="P5"><text:span text:style-name="Основной_20_текст_20_Знак"><text:span text:style-name="T8">- Нефтеперекачивающая станция «Аксинино»;</text:span></text:span></text:p>
      <text:p text:style-name="P5"><text:span text:style-name="Основной_20_текст_20_Знак"><text:span text:style-name="T8">- Наливной пункт «Брянск»;</text:span></text:span></text:p>
      <text:p text:style-name="P5"><text:span text:style-name="Основной_20_текст_20_Знак"><text:span text:style-name="T8">- Промежуточная перекачивающая станция «1Д» наливного пункта «Брянск»;</text:span></text:span></text:p>
      <text:p text:style-name="P5"><text:span text:style-name="Основной_20_текст_20_Знак"><text:span text:style-name="T8">- Нефтеперекачивающая станция «Десна»;</text:span></text:span></text:p>
      <text:p text:style-name="P5"><text:span text:style-name="Основной_20_текст_20_Знак"><text:span text:style-name="T8">- Нефтеперекачивающая станция «Новозыбков»;</text:span></text:span></text:p>
      <text:p text:style-name="P5"><text:span text:style-name="Основной_20_текст_20_Знак"><text:span text:style-name="T8">- Линейная производственная диспетчерская станция «8-Н»;</text:span></text:span></text:p>
      <text:p text:style-name="P5"><text:span text:style-name="Основной_20_текст_20_Знак"><text:span text:style-name="T8">- Линейная производственная диспетчерская станция «Унеча»;</text:span></text:span></text:p>
      <text:p text:style-name="P5"><text:span text:style-name="Основной_20_текст_20_Знак"><text:span text:style-name="T8">- Электроподстанция 500 кВ «Белобережская»;</text:span></text:span></text:p>
      <text:p text:style-name="P5"><text:span text:style-name="Основной_20_текст_20_Знак"><text:span text:style-name="T8">- Тяговая электроподстанция 110кВ Брянск-Восточный;</text:span></text:span></text:p>
      <text:p text:style-name="P5"><text:span text:style-name="Основной_20_текст_20_Знак"><text:span text:style-name="T8">- Тяговая электроподстанция 110кВ Жуковка;</text:span></text:span></text:p>
      <text:p text:style-name="P5"><text:span text:style-name="Основной_20_текст_20_Знак"><text:span text:style-name="T8">- Тяговая электроподстанция 110кВ Навля;</text:span></text:span></text:p>
      <text:p text:style-name="P5"><text:span text:style-name="Основной_20_текст_20_Знак"><text:span text:style-name="T8">- Тяговая электроподстанция 110кВ Холмечи; </text:span></text:span></text:p>
      <text:p text:style-name="P5"><text:span text:style-name="Основной_20_текст_20_Знак"><text:span text:style-name="T8">- Раздаточный блок АО «Брянскнефтепродукт»;</text:span></text:span></text:p>
      <text:p text:style-name="P5"><text:span text:style-name="Основной_20_текст_20_Знак"><text:span text:style-name="T8">- Электроподстанция 750 кВ «Новобрянская».</text:span></text:span></text:p>
      <text:p text:style-name="P3"><text:span text:style-name="Основной_20_текст_20_Знак"><text:span text:style-name="T4">Т</text:span></text:span><text:span text:style-name="Основной_20_текст_20_Знак"><text:span text:style-name="T8">ак с 23.01.2025 по 31.01.2025 сотрудниками Управления Росгвардии по Брянской области</text:span></text:span><text:span text:style-name="T33"><text:note text:id="ftn8" text:note-class="footnote"><text:note-citation>8</text:note-citation><text:note-body><text:p text:style-name="P33">. Далее - «сотрудниками Росгвардии».</text:p></text:note-body></text:note></text:span><text:span text:style-name="Основной_20_текст_20_Знак"><text:span text:style-name="T8"> проведена плановая выездная проверка</text:span></text:span><text:span text:style-name="T33"><text:note text:id="ftn9" text:note-class="footnote"><text:note-citation>9</text:note-citation><text:note-body><text:p text:style-name="P33">. Далее - «проверка».</text:p></text:note-body></text:note></text:span><text:span text:style-name="Основной_20_текст_20_Знак"><text:span text:style-name="T8"> в отношении объекта ТЭК — нефтеперекачивающей станции «Аксинино», принадлежащей субъекту АО «Транснефть-Дружба» расположенной по адресу: Брянская область, Карачевский район, п/о Масловка.</text:span></text:span></text:p>
      <text:p text:style-name="P3"><text:span text:style-name="Основной_20_текст_20_Знак"><text:span text:style-name="T8">В ходе проверки сотрудниками Росгвардии нарушений обязательных требований в обеспечении безопасности объекта ТЭК не выявлено.</text:span></text:span></text:p>
      <text:p text:style-name="P3"><text:span text:style-name="Основной_20_текст_20_Знак"><text:span text:style-name="T8">Составлен акт проверки (рег. № 221-32-2025 от 31.01.2025).</text:span></text:span></text:p>
      <text:p text:style-name="P3"><text:soft-page-break/><text:span text:style-name="Основной_20_текст_20_Знак"><text:span text:style-name="T8">В антитеррористическую комиссию в Брянской области направлена информация о результатах проведенной проверки (исх. № 204/9 - 263 от 04.02.2025).</text:span></text:span></text:p>
      <text:p text:style-name="P12"><text:span text:style-name="Основной_20_текст_20_Знак"><text:span text:style-name="T8">С 11.</text:span></text:span><text:span text:style-name="Основной_20_текст_20_Знак"><text:span text:style-name="T9">02.2025</text:span></text:span><text:span text:style-name="Основной_20_текст_20_Знак"><text:span text:style-name="T8"> по 24.02.2025 проведена проверка в отношении объекта ТЭК — наливного пункта «Брянск» принадлежащего субъекту АО «Транснефть-Дружба», расположенного по адресу: Брянская область, Брянский район, п. Свень, ул. Снежетьский Вал, 14.</text:span></text:span></text:p>
      <text:p text:style-name="P3"><text:span text:style-name="Основной_20_текст_20_Знак"><text:span text:style-name="T8">В ходе проверки сотрудниками Росгвардии нарушений обязательных требований в обеспечении безопасности объекта ТЭК не выявлено.</text:span></text:span></text:p>
      <text:p text:style-name="P3"><text:span text:style-name="Основной_20_текст_20_Знак"><text:span text:style-name="T8">Составлен акт проверки (№ 428-32-2025 от 24.02.2025). </text:span></text:span></text:p>
      <text:p text:style-name="P3"><text:span text:style-name="Основной_20_текст_20_Знак"><text:span text:style-name="T8">В антитеррористическую комиссию в Брянской области направлена информация о результатах проведенной проверки (исх. № 204/9 - 505 от 05.03.2025).</text:span></text:span></text:p>
      <text:p text:style-name="P12"><text:span text:style-name="Основной_20_текст_20_Знак"><text:span text:style-name="T50">С 24.03.2025 по 03.04.2025 проведена проверка в отношении объекта ТЭК — промежуточной перекачивающей станции «1Д» наливного пункта «Брянск» принадлежащий субъекту АО «Транснефть-Дружба», расположенной по адресу: Брянская область, Выгоничский район, п. Десна.</text:span></text:span></text:p>
      <text:p text:style-name="P3"><text:span text:style-name="Основной_20_текст_20_Знак"><text:span text:style-name="T50">В ходе проверки сотрудниками Росгвардии нарушений обязательных требований в обеспечении безопасности объекта ТЭК не выявлено.</text:span></text:span></text:p>
      <text:p text:style-name="P3"><text:span text:style-name="Основной_20_текст_20_Знак"><text:span text:style-name="T50">Составлен акт проверки (№ 737-32-2025 от 03.04.2025). </text:span></text:span></text:p>
      <text:p text:style-name="P3"><text:span text:style-name="Основной_20_текст_20_Знак"><text:span text:style-name="T50">В антитеррористическую комиссию в Брянской области направлена информация о результатах проведенной проверки (исх. № 204/9 - 790 от 08.04.2025).</text:span></text:span></text:p>
      <text:p text:style-name="P12"><text:span text:style-name="Основной_20_текст_20_Знак"><text:span text:style-name="T50">С 03.04.2025 по 10.04.2025 проведена проверка в отношении объекта ТЭК — нефтеперекачивающей станции «Десна» принадлежащей субъекту АО «Транснефть-Дружба», расположенной по адресу: Брянская область, Выгоничский район, п. Десна.</text:span></text:span></text:p>
      <text:p text:style-name="P3"><text:span text:style-name="Основной_20_текст_20_Знак"><text:span text:style-name="T50">В ходе проверки сотрудниками Росгвардии нарушений обязательных требований в обеспечении безопасности объекта ТЭК не выявлено.</text:span></text:span></text:p>
      <text:p text:style-name="P3"><text:span text:style-name="Основной_20_текст_20_Знак"><text:span text:style-name="T50">Составлен акт проверки (№ 804-32-2025). </text:span></text:span></text:p>
      <text:p text:style-name="P3"><text:span text:style-name="Основной_20_текст_20_Знак"><text:span text:style-name="T10">В антитеррористическую комиссию в Брянской области направлена информация о результатах проведенной проверки (исх. № 204/9 - 855 от 18.04.2025).</text:span></text:span></text:p>
      <text:p text:style-name="P29"><text:span text:style-name="Основной_20_текст_20_Знак"><text:span text:style-name="T28"><text:tab/>C 19.05.2025 по 10.06.2025 проведена проверка в отношении объекта ТЭК - нефтеперекачивающей станции «Новозыбков» принадлежащей субъекту АО «Транснефть-Дружба», расположенная: Брянская область, Новозыбковский район,п. Дружба, п/о Замишево.</text:span></text:span></text:p>
      <text:p text:style-name="P19"><text:span text:style-name="Основной_20_текст_20_Знак"><text:span text:style-name="T28">По результатам проверки сотрудниками Росгвардии установлено, что объект ТЭК нефтеперекачивающая станция «Новозыбков» в настоящее время выведена из эксплуатации с 15.07.2024 года. В процессах перекачки нефтепродуктов не задействована и освобождена от нефти. Все оборудование переведено в режим консервации, так как подвергалась семнадцати атакам со стороны ВСУ с начало специальной военной операции с использованием беспилотных летающих аппаратов.</text:span></text:span></text:p>
      <text:p text:style-name="P19"><text:span text:style-name="Основной_20_текст_20_Знак"><text:span text:style-name="T28">В настоящее время в соответствии с приказом генерального директора <text:s/>АО «Транснефть-Дружба» от 28.12.2024 № 2125 нефтеперекачивающая станция «Новозыбков» не функционирует.</text:span></text:span></text:p>
      <text:p text:style-name="P19"><text:span text:style-name="Основной_20_текст_20_Знак"><text:span text:style-name="T28">Составлен акт проверки (№ 1242-32-2025 от 10.06.2025). </text:span></text:span></text:p>
      <text:p text:style-name="P6"><text:soft-page-break/><text:span text:style-name="Основной_20_текст_20_Знак"><text:span text:style-name="T5">В антитеррористическую комиссию в Брянской области направлена информация о результатах проведенной проверки (исх. № 204/9 - </text:span></text:span><text:span text:style-name="Основной_20_текст_20_Знак"><text:span text:style-name="T6">1260</text:span></text:span><text:span text:style-name="Основной_20_текст_20_Знак"><text:span text:style-name="T5"> от 1</text:span></text:span><text:span text:style-name="Основной_20_текст_20_Знак"><text:span text:style-name="T6">6</text:span></text:span><text:span text:style-name="Основной_20_текст_20_Знак"><text:span text:style-name="T5">.0</text:span></text:span><text:span text:style-name="Основной_20_текст_20_Знак"><text:span text:style-name="T6">6</text:span></text:span><text:span text:style-name="Основной_20_текст_20_Знак"><text:span text:style-name="T5">.2025).</text:span></text:span></text:p>
      <text:p text:style-name="P3"><text:span text:style-name="Основной_20_текст_20_Знак"><text:span text:style-name="T10">Руководителям субъектов ТЭК в текущем году направлено 16 информационных писем, по вопросам соблюдения обязательных требований законодательства в части обеспечения безопасности и антитеррористической защищенности объектов ТЭК.</text:span></text:span></text:p>
      <text:p text:style-name="P3"><text:span text:style-name="Основной_20_текст_20_Знак"><text:span text:style-name="T8">Сотрудниками Росгвардии совместно с работниками службы безопасности <text:s text:c="11"/>в текущем году проведено 13 учебных тренировок на объектах ТЭК по действиям работников охраны при попытки незаконного вмешательства на объекты ТЭК <text:s text:c="19"/>с целью совершения противоправных действий.</text:span></text:span></text:p>
      <text:p text:style-name="P3"><text:span text:style-name="Основной_20_текст_20_Знак"><text:span text:style-name="T8">Принято участие в работе комиссий на 8 объектах ТЭК по категорированию и актуализации паспортов безопасности, по результатам которых категории опасности не изменялись.</text:span></text:span></text:p>
      <text:p text:style-name="P3"><text:span text:style-name="Основной_20_текст_20_Знак"><text:span text:style-name="T8">В прошедшем периоде 2025 года актов незаконного вмешательства на объектах ТЭК через периметр объекта не допущено, однако имелось 8 случаев нанесения ударов по категорированным объектам ТЭК региона, предположительно с использованием беспилотных летательных аппаратов.</text:span></text:span></text:p>
      <text:p text:style-name="P3"><text:span text:style-name="Основной_20_текст_20_Знак"><text:span text:style-name="T8">Запланированный комплекс мероприятий по осуществлению федерального государственного контроля (надзора) за обеспечением безопасности на объектах ТЭК региона реализуется в полном объеме и находится на контроле у руководства Управления Росгвардии по Брянской области.</text:span></text:span></text:p>
      <text:p text:style-name="P3"><text:span text:style-name="Основной_20_текст_20_Знак"><text:span text:style-name="T24"/></text:span></text:p>
      <text:p text:style-name="P27"/>
      <text:p text:style-name="P24"><text:span text:style-name="Основной_20_текст_20_Знак"><text:span text:style-name="T42"/></text:span></text:p>
      <text:p text:style-name="P10"><text:span text:style-name="Основной_20_текст_20_Знак"><text:span text:style-name="T38"/></text:span></text:p>
      <text:p text:style-name="P10"><text:span text:style-name="Основной_20_текст_20_Знак"><text:span text:style-name="T38">Отделение государственного контроля <text:s/>Управления Росгвардии </text:span></text:span></text:p>
      <text:p text:style-name="P10"><text:span text:style-name="Основной_20_текст_20_Знак"><text:span text:style-name="T38">по Брянской области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Liberation Mono" svg:font-family="'Liberation Mono', 'Courier New'" style:font-family-generic="modern"/>
    <style:font-face style:name="PT Astra Serif1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MingLiU_HKSCS" svg:font-family="MingLiU_HKSCS" style:font-family-generic="swiss"/>
    <style:font-face style:name="PT Sans" svg:font-family="'PT Sans'" style:font-family-generic="swiss"/>
    <style:font-face style:name="Times New Roman1" svg:font-family="'Times New Roman'" style:font-family-generic="swiss"/>
    <style:font-face style:name="Lohit Devanagari" svg:font-family="'Lohit Devanagari'" style:font-pitch="variable"/>
    <style:font-face style:name="Source Han Sans CN Regular" svg:font-family="'Source Han Sans CN Regular'" style:font-pitch="variable"/>
    <style:font-face style:name="Tahoma2" svg:font-family="Tahoma" style:font-pitch="variable"/>
    <style:font-face style:name="Times New Roman4" svg:font-family="'Times New Roman'" style:font-pitch="variable"/>
    <style:font-face style:name="Verdana1" svg:font-family="Verdana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ingLiU_HKSCS1" svg:font-family="MingLiU_HKSCS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PT Sans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PT Astra Serif" fo:font-family="'PT Astra Serif'" style:font-family-generic="roman" style:font-pitch="variable" fo:font-size="14pt" fo:language="none" fo:country="none" style:letter-kerning="true" style:font-name-asian="Source Han Sans CN Regular" style:font-family-asian="'Source Han Sans CN Regular'" style:font-pitch-asian="variable" style:font-size-asian="14pt" style:language-asian="none" style:country-asian="none" style:font-name-complex="Lohit Devanagari" style:font-family-complex="'Lohit Devanagari'" style:font-pitch-complex="variable" style:font-size-complex="12pt" style:language-complex="none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First_20_line_20_indent" style:class="text">
      <style:paragraph-properties fo:margin-top="0cm" fo:margin-bottom="0cm" loext:contextual-spacing="false" fo:text-align="center" style:justify-single-word="false" fo:keep-with-next="auto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class="extra">
      <style:paragraph-properties fo:margin-top="0cm" fo:margin-bottom="0cm" loext:contextual-spacing="false" text:number-lines="true" text:line-number="0"/>
      <style:text-properties fo:font-size="14pt" fo:font-style="normal" style:font-size-asian="14pt" style:font-style-asian="normal" style:font-name-complex="Lohit Devanagari" style:font-family-complex="'Lohit Devanagari'" style:font-pitch-complex="variable" style:font-size-complex="12pt" style:font-style-complex="normal"/>
    </style:style>
    <style:style style:name="Index" style:family="paragraph" style:parent-style-name="Standard" style:class="index">
      <style:paragraph-properties fo:text-align="start" style:justify-single-word="false" text:number-lines="tru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Heading" style:next-style-name="First_20_line_20_indent" style:default-outline-level="1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0cm" fo:margin-right="0cm" fo:margin-top="0cm" fo:margin-bottom="0cm" loext:contextual-spacing="false" fo:text-indent="0cm" style:auto-text-indent="false"/>
    </style:style>
    <style:style style:name="Title" style:family="paragraph" style:parent-style-name="Standard" style:next-style-name="First_20_line_20_indent" style:class="chapter">
      <style:paragraph-properties fo:margin-top="0cm" fo:margin-bottom="0.3cm" loext:contextual-spacing="false"/>
      <style:text-properties fo:font-weight="bold" style:font-weight-asian="bold"/>
    </style:style>
    <style:style style:name="Subtitle" style:family="paragraph" style:parent-style-name="Standard" style:next-style-name="First_20_line_20_indent" style:class="chapter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fo:font-weight="bold" style:font-weight-asian="bold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Hanging_20_indent" style:display-name="Hanging indent" style:family="paragraph" style:parent-style-name="Text_20_body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indent="0cm" style:auto-text-indent="false"/>
    </style:style>
    <style:style style:name="Salutation" style:family="paragraph" style:parent-style-name="Standard" style:class="text">
      <style:paragraph-properties text:number-lines="true" text:line-number="0"/>
    </style:style>
    <style:style style:name="Signature" style:family="paragraph" style:parent-style-name="Standard" style:class="text">
      <style:paragraph-properties fo:margin-left="0cm" fo:margin-right="0cm" fo:text-align="start" style:justify-single-word="false" fo:text-indent="0cm" style:auto-text-indent="false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0cm" fo:margin-right="0cm" fo:text-indent="0cm" style:auto-text-indent="false"/>
    </style:style>
    <style:style style:name="Heading_20_10" style:display-name="Heading 10" style:family="paragraph" style:parent-style-name="Heading" style:next-style-name="Text_20_body" style:list-style-name="" style:class="text">
      <style:paragraph-properties fo:margin-left="0cm" fo:margin-right="0cm" fo:margin-top="0cm" fo:margin-bottom="0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1" style:display-name="Numbering 1" style:family="paragraph" style:parent-style-name="List" style:list-style-name="WW8Num2" style:class="list">
      <style:paragraph-properties fo:margin-top="0cm" fo:margin-bottom="0cm" loext:contextual-spacing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parent-style-name="List" style:list-style-name="WW8Num3" style:class="list">
      <style:paragraph-properties fo:margin-top="0cm" fo:margin-bottom="0cm" loext:contextual-spacing="false"/>
    </style:style>
    <style:style style:name="List_20_1_20_End" style:display-name="List 1 End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3_20_Cont." style:display-name="List 3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4_20_Cont." style:display-name="List 4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tru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next-style-name="Contents_20_1" style:class="index">
      <style:paragraph-properties fo:margin-left="0cm" fo:margin-right="0cm" fo:text-indent="0cm" style:auto-text-indent="false" text:number-lines="tru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text:number-lines="true" text:line-number="0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true" text:line-number="0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tru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true" text:line-number="0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text-align="start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fo:text-align="start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tru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true" text:line-number="0"/>
      <style:text-properties fo:font-weight="bold" style:font-weight-asian="bold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true" text:line-number="0"/>
      <style:text-properties fo:font-size="14pt" style:font-size-asian="14pt" style:font-size-complex="12pt"/>
    </style:style>
    <style:style style:name="Addressee" style:family="paragraph" style:parent-style-name="Standard" style:class="extra">
      <style:paragraph-properties fo:margin-top="0cm" fo:margin-bottom="0cm" loext:contextual-spacing="false" text:number-lines="true" text:line-number="0"/>
    </style:style>
    <style:style style:name="Sender" style:family="paragraph" style:parent-style-name="Standard" style:class="extra">
      <style:paragraph-properties fo:margin-top="0cm" fo:margin-bottom="0cm" loext:contextual-spacing="false" text:number-lines="true" text:line-number="0"/>
    </style:style>
    <style:style style:name="Endnote" style:family="paragraph" style:parent-style-name="Standard" style:class="extra">
      <style:paragraph-properties fo:margin-left="0cm" fo:margin-right="0cm" fo:text-indent="0cm" style:auto-text-indent="false" text:number-lines="true" text:line-number="0"/>
      <style:text-properties fo:font-size="14pt" style:font-size-asian="14pt" style:font-size-complex="12pt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PT Astra Serif" fo:font-family="'PT Astra Serif'" style:font-family-generic="roman" style:font-pitch="variable" fo:font-size="14pt" style:font-name-asian="Source Han Sans CN Regular" style:font-family-asian="'Source Han Sans CN Regular'" style:font-pitch-asian="variable" style:font-size-asian="14pt" style:font-name-complex="Lohit Devanagari" style:font-family-complex="'Lohit Devanagari'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fo:padding="0cm" fo:border-left="none" fo:border-right="none" fo:border-top="none" fo:border-bottom="0.99pt solid #000000" text:number-lines="true" text:line-number="0"/>
      <style:text-properties fo:font-size="2pt" style:font-size-asian="2pt" style:font-size-complex="12pt"/>
    </style:style>
    <style:style style:name="List_20_Contents" style:display-name="List Contents" style:family="paragraph" style:parent-style-name="Standard" style:class="html">
      <style:paragraph-properties fo:margin-left="0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2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_28_2_29_1" style:display-name="Основной текст (2)1" style:family="paragraph" style:parent-style-name="Standard_20__28_user_29_">
      <loext:graphic-properties draw:fill="solid" draw:fill-color="#ffffff"/>
      <style:paragraph-properties fo:margin-top="0cm" fo:margin-bottom="0.106cm" loext:contextual-spacing="false" style:line-height-at-least="0.423cm" fo:text-align="center" style:justify-single-word="false" fo:background-color="#ffffff"/>
      <style:text-properties style:font-name="Times New Roman2" fo:font-family="'Times New Roman'" style:font-family-generic="roman" style:font-pitch="variable" fo:font-size="14pt" style:font-size-asian="14pt" style:font-name-complex="Times New Roman2" style:font-family-complex="'Times New Roman'" style:font-family-generic-complex="roman" style:font-pitch-complex="variable" style:font-size-complex="14pt"/>
    </style:style>
    <style:style style:name="Footnote_20__28_user_29_" style:display-name="Footnote (user)" style:family="paragraph" style:default-outline-level="">
      <style:paragraph-properties fo:margin-top="0cm" fo:margin-bottom="0cm" loext:contextual-spacing="false" fo:line-height="0.423cm" fo:hyphenation-ladder-count="no-limit" style:vertical-align="baseline"/>
      <style:text-properties fo:color="#000000" style:font-name="MingLiU_HKSCS" fo:font-family="MingLiU_HKSCS" style:font-family-generic="swiss" fo:font-size="10pt" style:font-name-asian="MingLiU_HKSCS1" style:font-family-asian="MingLiU_HKSCS" style:font-family-generic-asian="system" style:font-pitch-asian="variable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Знак" style:family="paragraph" style:parent-style-name="Standard" style:default-outline-level="">
      <style:paragraph-properties fo:margin-top="0.494cm" fo:margin-bottom="0.494cm" loext:contextual-spacing="false"/>
      <style:text-properties style:font-name="Tahoma" fo:font-family="Tahoma" style:font-family-generic="roman" style:font-pitch="variable" fo:language="en" fo:country="US" style:font-name-asian="Tahoma2" style:font-family-asian="Tahoma" style:font-pitch-asian="variable" style:language-asian="ar" style:country-asian="SA"/>
    </style:style>
    <style:style style:name="Знак_20_Знак2" style:display-name="Знак Знак2" style:family="paragraph" style:parent-style-name="Standard" style:default-outline-level="">
      <style:paragraph-properties fo:margin-left="0.046cm" fo:margin-right="0cm" fo:margin-top="0cm" fo:margin-bottom="0.282cm" loext:contextual-spacing="false" fo:line-height="0.423cm" fo:text-indent="0cm" style:auto-text-indent="false"/>
      <style:text-properties fo:language="en" fo:country="US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swiss" fo:font-size="10pt" fo:language="ru" fo:country="RU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ar" style:country-asian="SA" style:font-size-complex="8pt"/>
    </style:style>
    <style:style style:name="Схема_20_документа" style:display-name="Схема документа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asian="Tahoma2" style:font-family-asian="Tahoma" style:font-pitch-asian="variable" style:language-asian="ar" style:country-asian="SA"/>
    </style:style>
    <style:style style:name="Знак_20_Знак_20_Знак_20_Знак_20_Знак" style:display-name="Знак Знак Знак Знак Знак" style:family="paragraph" style:parent-style-name="Standard" style:default-outline-level="">
      <style:paragraph-properties fo:margin-top="0.494cm" fo:margin-bottom="0.494cm" loext:contextual-spacing="false"/>
      <style:text-properties fo:color="#000000" style:font-name="Tahoma" fo:font-family="Tahoma" style:font-family-generic="roman" style:font-pitch="variable" fo:language="en" fo:country="US" style:font-name-asian="Tahoma2" style:font-family-asian="Tahoma" style:font-pitch-asian="variable" style:language-asian="ar" style:country-asian="SA"/>
    </style:style>
    <style:style style:name="Знак_20_Знак_20_Знак_20_Знак" style:display-name="Знак Знак Знак Знак" style:family="paragraph" style:parent-style-name="Standard" style:default-outline-level="">
      <style:paragraph-properties fo:margin-top="0.494cm" fo:margin-bottom="0.494cm" loext:contextual-spacing="false"/>
      <style:text-properties style:font-name="Tahoma" fo:font-family="Tahoma" style:font-family-generic="roman" style:font-pitch="variable" fo:language="en" fo:country="US" style:font-name-asian="Tahoma2" style:font-family-asian="Tahoma" style:font-pitch-asian="variable" style:language-asian="ar" style:country-asian="SA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swiss" fo:font-size="10pt" fo:language="ru" fo:country="RU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Знак_20_Знак_20_Знак_20_Знак1_20_Знак_20_Знак_20_Знак_20_Знак" style:display-name="Знак Знак Знак Знак1 Знак Знак Знак Знак" style:family="paragraph" style:parent-style-name="Standard" style:default-outline-level="">
      <style:paragraph-properties fo:margin-left="1.27cm" fo:margin-right="0cm" fo:margin-top="0cm" fo:margin-bottom="0.282cm" loext:contextual-spacing="false" fo:line-height="0.423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fo:language="en" fo:country="US" style:font-name-asian="Verdana1" style:font-family-asian="Verdana" style:font-pitch-asian="variable" style:language-asian="ar" style:country-asian="SA"/>
    </style:style>
    <style:style style:name="Знак_20_Знак_20_Знак_20_Знак_20_Знак_20_Знак" style:display-name="Знак Знак Знак Знак Знак Знак" style:family="paragraph" style:parent-style-name="Standard" style:default-outline-level="">
      <style:paragraph-properties fo:margin-left="0.046cm" fo:margin-right="0cm" fo:margin-top="0cm" fo:margin-bottom="0.282cm" loext:contextual-spacing="false" fo:line-height="0.423cm" fo:text-indent="0cm" style:auto-text-indent="false"/>
      <style:text-properties style:font-name="Times New Roman2" fo:font-family="'Times New Roman'" style:font-family-generic="roman" style:font-pitch="variable" fo:language="en" fo:country="US" style:font-name-asian="Times New Roman4" style:font-family-asian="'Times New Roman'" style:font-pitch-asian="variable" style:language-asian="ar" style:country-asian="SA"/>
    </style:style>
    <style:style style:name="Знак_20_Знак1_20_Знак1" style:display-name="Знак Знак1 Знак1" style:family="paragraph" style:parent-style-name="Standard" style:default-outline-level="">
      <style:paragraph-properties fo:margin-left="0.046cm" fo:margin-right="0cm" fo:margin-top="0cm" fo:margin-bottom="0.282cm" loext:contextual-spacing="false" fo:line-height="0.423cm" fo:text-indent="0cm" style:auto-text-indent="false"/>
      <style:text-properties style:font-name="Times New Roman2" fo:font-family="'Times New Roman'" style:font-family-generic="roman" style:font-pitch="variable" fo:language="en" fo:country="US" style:font-name-asian="Times New Roman4" style:font-family-asian="'Times New Roman'" style:font-pitch-asian="variable" style:language-asian="ar" style:country-asian="SA"/>
    </style:style>
    <style:style style:name="Знак_20_Знак1_20_Знак" style:display-name="Знак Знак1 Знак" style:family="paragraph" style:parent-style-name="Standard" style:default-outline-level="">
      <style:paragraph-properties fo:margin-left="0.046cm" fo:margin-right="0cm" fo:margin-top="0cm" fo:margin-bottom="0.282cm" loext:contextual-spacing="false" fo:line-height="0.423cm" fo:text-indent="0cm" style:auto-text-indent="false"/>
      <style:text-properties style:font-name="Times New Roman2" fo:font-family="'Times New Roman'" style:font-family-generic="roman" style:font-pitch="variable" fo:language="en" fo:country="US" style:font-name-asian="Times New Roman4" style:font-family-asian="'Times New Roman'" style:font-pitch-asian="variable" style:language-asian="ar" style:country-asian="SA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.529cm" fo:margin-bottom="0.529cm" loext:contextual-spacing="false" fo:line-height="0.527cm" fo:text-align="center" style:justify-single-word="false" fo:orphans="2" fo:widows="2" fo:background-color="#ffffff" style:text-autospace="ideograph-alpha"/>
      <style:text-properties fo:font-size="13.5pt" style:font-size-asian="13.5pt" style:font-size-complex="13.5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7.502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fo:font-size="14pt" fo:language="ru" fo:country="RU" style:font-size-asian="14pt" style:language-asian="zh" style:country-asian="CN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PT Astra Serif1" fo:font-family="'PT Astra Serif'" style:font-family-generic="roman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, 'Courier New'" style:font-family-generic="modern" style:font-name-asian="Liberation Mono" style:font-family-asian="'Liberation Mono', 'Courier New'" style:font-family-generic-asian="modern" style:font-name-complex="Liberation Mono" style:font-family-complex="'Liberation Mono', 'Courier New'" style:font-family-generic-complex="modern"/>
    </style:style>
    <style:style style:name="Example" style:family="text">
      <style:text-properties style:font-name="Liberation Mono" fo:font-family="'Liberation Mono', 'Courier New'" style:font-family-generic="modern" style:font-name-asian="Liberation Mono" style:font-family-asian="'Liberation Mono', 'Courier New'" style:font-family-generic-asian="modern" style:font-name-complex="Liberation Mono" style:font-family-complex="'Liberation Mono', 'Courier New'" style:font-family-generic-complex="modern"/>
    </style:style>
    <style:style style:name="User_20_Entry" style:display-name="User Entry" style:family="text">
      <style:text-properties style:font-name="Liberation Mono" fo:font-family="'Liberation Mono', 'Courier New'" style:font-family-generic="modern" style:font-name-asian="Liberation Mono" style:font-family-asian="'Liberation Mono', 'Courier New'" style:font-family-generic-asian="modern" style:font-name-complex="Liberation Mono" style:font-family-complex="'Liberation Mono', 'Courier New'" style:font-family-generic-complex="modern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, 'Courier New'" style:font-family-generic="modern" style:font-name-asian="Liberation Mono" style:font-family-asian="'Liberation Mono', 'Courier New'" style:font-family-generic-asian="modern" style:font-name-complex="Liberation Mono" style:font-family-complex="'Liberation Mono', 'Courier New'" style:font-family-generic-complex="modern"/>
    </style:style>
    <style:style style:name="Основной_20_текст_20_Знак" style:display-name="Основной текст Знак" style:family="text">
      <style:text-properties style:text-line-through-style="none" style:text-line-through-type="none" style:font-name="Times New Roman" fo:font-family="'Times New Roman'" style:font-family-generic="roman" fo:font-size="13pt" style:text-underline-style="none" style:font-name-asian="Times New Roman2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size-complex="13pt"/>
    </style:style>
    <style:style style:name="Текст_20_сноски_20_Знак" style:display-name="Текст сноски Знак" style:family="text">
      <style:text-properties fo:language="ru" fo:country="RU"/>
    </style:style>
    <style:style style:name="Footnote_20_Text_20_Char" style:display-name="Footnote Text Char" style:family="text">
      <style:text-properties style:font-name="Times New Roman1" fo:font-family="'Times New Roman'" style:font-family-generic="swiss" fo:font-size="10pt" style:font-name-asian="Times New Roman3" style:font-family-asian="'Times New Roman'" style:font-family-generic-asian="system" style:font-pitch-asian="variable" style:font-size-asian="10pt" style:font-size-complex="10pt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fo:color="#000000" style:font-name="Times New Roman1" fo:font-family="'Times New Roman'" style:font-family-generic="swiss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fo:font-size="14pt" fo:language="ru" fo:country="RU" style:font-size-asian="14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language="ru" fo:country="RU" style:language-complex="ar" style:country-complex="SA"/>
    </style:style>
    <style:style style:name="Текст_20_Знак" style:display-name="Текст Знак" style:family="text">
      <style:text-properties style:font-name="Courier New" fo:font-family="'Courier New'" style:font-family-generic="swiss" fo:language="ru" fo:country="RU" style:font-name-complex="Courier New1" style:font-family-complex="'Courier New'" style:font-family-generic-complex="system" style:font-pitch-complex="variable" style:language-complex="ar" style:country-complex="SA"/>
    </style:style>
    <style:style style:name="Заголовок_20_5_20_Знак" style:display-name="Заголовок 5 Знак" style:family="text">
      <style:text-properties fo:font-size="14pt" fo:language="ru" fo:country="RU" style:font-size-asian="14pt" style:language-complex="ar" style:country-complex="SA"/>
    </style:style>
    <style:style style:name="Заголовок_20_1_20_Знак" style:display-name="Заголовок 1 Знак" style:family="text">
      <style:text-properties fo:font-size="14pt" fo:language="ru" fo:country="RU" style:font-size-asian="14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s3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text:number-lines="true" text:line-number="0" style:writing-mode="lr-tb"/>
    </style:style>
    <style:style style:name="MP2" style:family="paragraph" style:parent-style-name="Footer">
      <style:paragraph-properties fo:text-align="center" style:justify-single-word="false" text:number-lines="true" text:line-number="0" style:writing-mode="lr-tb"/>
    </style:style>
    <style:style style:name="MT1" style:family="text">
      <style:text-properties fo:color="#000000" style:text-position="0% 100%" style:font-name="Times New Roman2" fo:letter-spacing="-0.007cm" fo:language="ru" fo:country="RU" fo:font-style="normal" fo:font-weight="normal" officeooo:rsid="002148b6" style:letter-kerning="true" fo:background-color="#ffffff" loext:char-shading-value="0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loext:header-first>
        <text:p text:style-name="Standard"/>
      </loext:header-first>
      <style:footer>
        <text:p text:style-name="MP2"><text:span text:style-name="Основной_20_текст_20_Знак"><text:span text:style-name="MT1"/></text:span></text:p>
      </style:footer>
      <loext:footer-first>
        <text:p text:style-name="Standard"/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Default</dc:title>
    <meta:editing-cycles>140</meta:editing-cycles>
    <meta:editing-duration>PT16H27M30S</meta:editing-duration>
    <meta:generator>LibreOffice/6.4.7.2$Linux_X86_64 LibreOffice_project/155c490457025f32143219b3c36f6c1abf1f2442</meta:generator>
    <dc:date>2025-07-17T16:49:41.780938609</dc:date>
    <meta:document-statistic meta:table-count="0" meta:image-count="0" meta:object-count="0" meta:page-count="5" meta:paragraph-count="92" meta:word-count="1427" meta:character-count="11745" meta:non-whitespace-character-count="10199"/>
  </office:meta>
</office:document-meta>
</file>