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Liberation Mono" svg:font-family="'Liberation Mono', 'Courier New'" style:font-family-generic="modern"/>
    <style:font-face style:name="PT Astra Serif1" svg:font-family="'PT Astra Serif'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MingLiU_HKSCS" svg:font-family="MingLiU_HKSCS" style:font-family-generic="swiss"/>
    <style:font-face style:name="PT Sans" svg:font-family="'PT Sans'" style:font-family-generic="swiss"/>
    <style:font-face style:name="Times New Roman1" svg:font-family="'Times New Roman'" style:font-family-generic="swiss"/>
    <style:font-face style:name="Lohit Devanagari" svg:font-family="'Lohit Devanagari'" style:font-pitch="variable"/>
    <style:font-face style:name="Source Han Sans CN Regular" svg:font-family="'Source Han Sans CN Regular'" style:font-pitch="variable"/>
    <style:font-face style:name="Tahoma2" svg:font-family="Tahoma" style:font-pitch="variable"/>
    <style:font-face style:name="Times New Roman3" svg:font-family="'Times New Roman'" style:font-pitch="variable"/>
    <style:font-face style:name="Verdana1" svg:font-family="Verdana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Liberation Serif" svg:font-family="'Liberation Serif'" style:font-family-generic="system" style:font-pitch="variable"/>
    <style:font-face style:name="MingLiU_HKSCS1" svg:font-family="MingLiU_HKSCS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officeooo:paragraph-rsid="007dddcd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officeooo:paragraph-rsid="008e4b47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font-style="normal" officeooo:paragraph-rsid="00626f88" style:font-size-asian="13pt" style:font-style-asian="normal" style:font-size-complex="13pt" style:font-style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officeooo:paragraph-rsid="009b5e59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officeooo:paragraph-rsid="00886bd9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ideograph-alpha"/>
      <style:text-properties officeooo:paragraph-rsid="008e4b47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officeooo:paragraph-rsid="00749289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officeooo:paragraph-rsid="008e4b47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officeooo:paragraph-rsid="009b5e59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ideograph-alpha"/>
      <style:text-properties officeooo:paragraph-rsid="009b5e59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ideograph-alpha"/>
      <style:text-properties officeooo:paragraph-rsid="009e83e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96809b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3pt" fo:font-style="normal" style:font-size-asian="13pt" style:language-asian="ru" style:country-asian="RU" style:font-style-asian="normal" style:font-name-complex="Times New Roman" style:font-size-complex="13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3pt" fo:font-style="normal" officeooo:paragraph-rsid="00749289" style:font-name-asian="Times New Roman3" style:font-size-asian="13pt" style:font-style-asian="normal" style:font-name-complex="Times New Roman3" style:font-size-complex="13pt" style:font-style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3pt" fo:font-style="normal" officeooo:rsid="00701ec0" officeooo:paragraph-rsid="00749289" style:font-name-asian="Times New Roman3" style:font-size-asian="13pt" style:font-style-asian="normal" style:font-name-complex="Times New Roman3" style:font-size-complex="13pt" style:font-style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style:font-name="Times New Roman" fo:font-size="13pt" fo:language="ru" fo:country="RU" fo:font-style="normal" officeooo:paragraph-rsid="00626f88" style:font-name-asian="Times New Roman" style:font-size-asian="13pt" style:language-asian="ru" style:country-asian="RU" style:font-style-asian="normal" style:font-name-complex="Times New Roman" style:font-size-complex="13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style:font-name="Times New Roman" fo:font-size="13pt" fo:language="ru" fo:country="RU" fo:font-style="normal" officeooo:paragraph-rsid="0084330f" style:font-name-asian="Times New Roman" style:font-size-asian="13pt" style:language-asian="ru" style:country-asian="RU" style:font-style-asian="normal" style:font-name-complex="Times New Roman" style:font-size-complex="13pt" style:language-complex="ar" style:country-complex="SA" style:font-style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text-autospace="ideograph-alpha"/>
      <style:text-properties officeooo:paragraph-rsid="008ccac8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ideograph-alpha" style:writing-mode="lr-tb"/>
      <style:text-properties officeooo:paragraph-rsid="0099f835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ideograph-alpha" style:writing-mode="lr-tb"/>
      <style:text-properties officeooo:paragraph-rsid="009ca981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officeooo:paragraph-rsid="009ca981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0749289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08e4b47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0749289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08e4b47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09b5e59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09b5e59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writing-mode="lr-tb"/>
      <style:text-properties officeooo:paragraph-rsid="009b5e59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/>
      <style:text-properties officeooo:paragraph-rsid="009e124f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writing-mode="lr-tb"/>
      <style:text-properties officeooo:paragraph-rsid="00a1c354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/>
      <style:text-properties style:font-name="Times New Roman" fo:font-size="13pt" fo:font-style="normal" officeooo:paragraph-rsid="006b4589" style:font-size-asian="13pt" style:language-asian="ru" style:country-asian="RU" style:font-style-asian="normal" style:font-name-complex="Times New Roman" style:font-size-complex="13pt" style:font-style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fo:font-style="normal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/>
      <style:text-properties style:font-name="Times New Roman" fo:font-size="13pt" fo:font-style="normal" fo:font-weight="normal" officeooo:paragraph-rsid="006b4589" fo:background-color="#ffffff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4pt" fo:font-weight="bold" officeooo:paragraph-rsid="006fa4ec" style:font-size-asian="14pt" style:language-asian="en" style:country-asian="US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ideograph-alpha" style:writing-mode="lr-tb"/>
      <style:text-properties style:font-name="Times New Roman" fo:font-size="14pt" fo:font-weight="bold" officeooo:paragraph-rsid="007dddcd" style:font-size-asian="14pt" style:language-asian="en" style:country-asian="US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text-autospace="ideograph-alpha" style:writing-mode="lr-tb"/>
      <style:text-properties style:font-name="Times New Roman" fo:font-size="14pt" fo:font-weight="bold" officeooo:paragraph-rsid="007dddcd" style:font-size-asian="14pt" style:language-asian="en" style:country-asian="US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95%" fo:text-align="justify" style:justify-single-word="false" fo:orphans="0" fo:widows="0" fo:hyphenation-ladder-count="no-limit" fo:text-indent="1.251cm" style:auto-text-indent="false" fo:background-color="#ffffff" style:text-autospace="none" style:writing-mode="lr-tb"/>
      <style:text-properties style:font-name="Times New Roman" fo:font-size="14pt" fo:font-weight="bold" officeooo:rsid="0088eef3" officeooo:paragraph-rsid="009b5e59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000000" style:font-name="Times New Roman" fo:font-size="13pt" fo:letter-spacing="-0.018cm" fo:font-style="normal" officeooo:rsid="008e85a5" officeooo:paragraph-rsid="00749289" fo:background-color="transparent" style:font-name-asian="Times New Roman" style:font-size-asian="13pt" style:language-asian="ru" style:country-asian="RU" style:font-style-asian="normal" style:font-name-complex="Times New Roman" style:font-size-complex="13pt" style:font-style-complex="normal" fo:hyphenate="false" fo:hyphenation-remain-char-count="2" fo:hyphenation-push-char-count="2" loext:hyphenation-no-caps="false"/>
    </style:style>
    <style:style style:name="P43" style:family="paragraph" style:parent-style-name="Основной_20_текст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 style:writing-mode="lr-tb"/>
      <style:text-properties officeooo:paragraph-rsid="006b4589"/>
    </style:style>
    <style:style style:name="P44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style:page-number="auto" style:text-autospace="ideograph-alpha"/>
      <style:text-properties officeooo:paragraph-rsid="006fa4ec"/>
    </style:style>
    <style:style style:name="P45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style:page-number="auto" style:text-autospace="ideograph-alpha"/>
      <style:text-properties officeooo:paragraph-rsid="00886bd9"/>
    </style:style>
    <style:style style:name="P46" style:family="paragraph" style:parent-style-name="Standard">
      <style:paragraph-properties fo:margin-left="0cm" fo:margin-right="0cm" fo:line-height="95%" fo:text-align="justify" style:justify-single-word="false" fo:text-indent="1.251cm" style:auto-text-indent="false" style:writing-mode="lr-tb"/>
      <style:text-properties style:font-name="Times New Roman" fo:font-size="13pt" fo:font-style="normal" officeooo:paragraph-rsid="00626f88" style:font-size-asian="13pt" style:font-style-asian="normal" style:font-size-complex="13pt" style:font-style-complex="normal"/>
    </style:style>
    <style:style style:name="P47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simple" style:writing-mode="lr-tb"/>
      <style:text-properties officeooo:paragraph-rsid="006fa4ec" fo:hyphenate="false" fo:hyphenation-remain-char-count="2" fo:hyphenation-push-char-count="2" loext:hyphenation-no-caps="false"/>
    </style:style>
    <style:style style:name="P48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simple" style:writing-mode="lr-tb"/>
      <style:text-properties officeooo:paragraph-rsid="00886bd9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font-name="Times New Roman" fo:font-size="13pt" officeooo:paragraph-rsid="009b5e59" style:font-size-asian="13pt" style:font-size-complex="13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officeooo:paragraph-rsid="00a1c354" fo:hyphenate="false" fo:hyphenation-remain-char-count="2" fo:hyphenation-push-char-count="2" loext:hyphenation-no-caps="false"/>
    </style:style>
    <style:style style:name="P51" style:family="paragraph" style:parent-style-name="Footnote">
      <style:paragraph-properties fo:margin-left="0cm" fo:margin-right="0cm" fo:text-indent="0cm" style:auto-text-indent="false"/>
      <style:text-properties style:use-window-font-color="true" style:font-name="Times New Roman" fo:font-size="10pt" fo:language="none" fo:country="none" officeooo:rsid="007685a0" style:letter-kerning="true" style:font-name-asian="Source Han Sans CN Regular" style:font-size-asian="8.75pt" style:language-asian="none" style:country-asian="none" style:font-name-complex="Lohit Devanagari" style:font-size-complex="10pt" style:language-complex="none" style:country-complex="none"/>
    </style:style>
    <style:style style:name="P52" style:family="paragraph" style:parent-style-name="Footnote">
      <style:paragraph-properties fo:margin-left="0cm" fo:margin-right="0cm" fo:text-indent="0cm" style:auto-text-indent="false"/>
      <style:text-properties style:use-window-font-color="true" style:font-name="Times New Roman" fo:font-size="10pt" fo:language="none" fo:country="none" officeooo:rsid="00782f6d" style:letter-kerning="true" style:font-name-asian="Source Han Sans CN Regular" style:font-size-asian="8.75pt" style:language-asian="none" style:country-asian="none" style:font-name-complex="Lohit Devanagari" style:font-size-complex="10pt" style:language-complex="none" style:country-complex="none"/>
    </style:style>
    <style:style style:name="P53" style:family="paragraph" style:parent-style-name="Footnote">
      <style:paragraph-properties fo:margin-left="0cm" fo:margin-right="0cm" fo:text-indent="0cm" style:auto-text-indent="false"/>
      <style:text-properties fo:font-size="10pt" officeooo:rsid="0012579d" officeooo:paragraph-rsid="0012579d" style:font-size-asian="10pt" style:font-size-complex="10pt"/>
    </style:style>
    <style:style style:name="P5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writing-mode="lr-tb"/>
      <style:text-properties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 draw:fill-color="#ffffff"/>
      <style:paragraph-properties fo:margin-left="1.3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3pt" fo:font-style="normal" style:font-size-asian="13pt" style:language-asian="ru" style:country-asian="RU" style:font-style-asian="normal" style:font-name-complex="Times New Roman" style:font-size-complex="13pt" style:font-style-complex="normal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 draw:fill-color="#ffffff"/>
      <style:paragraph-properties fo:margin-left="1.3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3pt" fo:font-style="normal" fo:font-weight="normal" officeooo:paragraph-rsid="006b4589" fo:background-color="#ffffff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3pt" officeooo:paragraph-rsid="002e9b7f" style:font-size-asian="13pt" style:language-asian="ru" style:country-asian="RU" style:font-name-complex="Times New Roman" style:font-size-complex="13pt" fo:hyphenate="false" fo:hyphenation-remain-char-count="2" fo:hyphenation-push-char-count="2" loext:hyphenation-no-caps="false"/>
    </style:style>
    <style:style style:name="P58" style:family="paragraph" style:parent-style-name="Footnote">
      <style:text-properties style:font-name="Times New Roman" fo:font-size="10pt" style:font-size-asian="10pt" style:font-size-complex="10pt"/>
    </style:style>
    <style:style style:name="P59" style:family="paragraph" style:parent-style-name="Footnote">
      <style:text-properties style:font-name="Times New Roman" fo:font-size="10pt" style:font-size-asian="8.75pt" style:font-size-complex="10pt"/>
    </style:style>
    <style:style style:name="P60" style:family="paragraph" style:parent-style-name="Footnote">
      <style:text-properties style:use-window-font-color="true" style:font-name="Times New Roman" fo:font-size="10pt" fo:language="none" fo:country="none" style:letter-kerning="true" style:font-name-asian="Source Han Sans CN Regular" style:font-size-asian="10pt" style:language-asian="none" style:country-asian="none" style:font-name-complex="Times New Roman" style:font-size-complex="10pt" style:language-complex="none" style:country-complex="none"/>
    </style:style>
    <style:style style:name="P61" style:family="paragraph" style:parent-style-name="Footnote">
      <style:text-properties style:use-window-font-color="true" style:font-name="Times New Roman" fo:font-size="10pt" fo:language="none" fo:country="none" style:letter-kerning="true" style:font-name-asian="Source Han Sans CN Regular" style:font-size-asian="10pt" style:language-asian="none" style:country-asian="none" style:font-name-complex="Lohit Devanagari" style:font-size-complex="10pt" style:language-complex="none" style:country-complex="none"/>
    </style:style>
    <style:style style:name="P62" style:family="paragraph" style:parent-style-name="Footnote">
      <style:text-properties style:use-window-font-color="true" style:font-name="Times New Roman" fo:font-size="10pt" fo:language="none" fo:country="none" officeooo:rsid="0019e8f3" officeooo:paragraph-rsid="001efbe9" style:letter-kerning="true" style:font-name-asian="Source Han Sans CN Regular" style:font-size-asian="10pt" style:language-asian="none" style:country-asian="none" style:font-name-complex="Lohit Devanagari" style:font-size-complex="10pt" style:language-complex="none" style:country-complex="none"/>
    </style:style>
    <style:style style:name="P63" style:family="paragraph" style:parent-style-name="Footnote">
      <style:text-properties style:use-window-font-color="true" style:font-name="Times New Roman" fo:font-size="10pt" fo:language="none" fo:country="none" officeooo:rsid="007685a0" officeooo:paragraph-rsid="001efbe9" style:letter-kerning="true" style:font-name-asian="Source Han Sans CN Regular" style:font-size-asian="8.75pt" style:language-asian="none" style:country-asian="none" style:font-name-complex="Lohit Devanagari" style:font-size-complex="10pt" style:language-complex="none" style:country-complex="none"/>
    </style:style>
    <style:style style:name="P64" style:family="paragraph" style:parent-style-name="Standard">
      <loext:graphic-properties draw:fill="solid" draw:fill-color="#ffffff"/>
      <style:paragraph-properties fo:line-height="95%" fo:text-align="justify" style:justify-single-word="false" fo:orphans="0" fo:widows="0" fo:background-color="#ffffff" style:text-autospace="none"/>
      <style:text-properties officeooo:paragraph-rsid="009b5e59"/>
    </style:style>
    <style:style style:name="P6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style:font-name="Times New Roman" fo:font-size="13pt" style:font-size-asian="13pt" style:language-asian="ru" style:country-asian="RU" style:font-name-complex="Times New Roman" style:font-size-complex="13pt" fo:hyphenate="false" fo:hyphenation-remain-char-count="2" fo:hyphenation-push-char-count="2" loext:hyphenation-no-caps="false"/>
    </style:style>
    <style:style style:name="P66" style:family="paragraph" style:parent-style-name="Footer">
      <style:paragraph-properties fo:text-align="center" style:justify-single-word="false" text:number-lines="true" text:line-number="0" style:writing-mode="lr-tb"/>
    </style:style>
    <style:style style:name="T1" style:family="text">
      <style:text-properties fo:color="#000000" style:text-position="0% 100%" style:font-name="Times New Roman" fo:letter-spacing="-0.007cm" fo:language="ru" fo:country="RU" fo:font-style="normal" fo:font-weight="normal" officeooo:rsid="002148b6" style:letter-kerning="true" fo:background-color="#ffffff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color="#000000" style:text-position="0% 100%" style:font-name="Times New Roman" fo:letter-spacing="-0.007cm" fo:language="ru" fo:country="RU" fo:font-style="normal" fo:font-weight="normal" officeooo:rsid="00782f6d" style:letter-kerning="true" fo:background-color="#ffffff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color="#000000" style:text-position="0% 100%" style:font-name="Times New Roman" fo:letter-spacing="-0.007cm" fo:language="ru" fo:country="RU" fo:font-weight="normal" officeooo:rsid="002148b6" style:letter-kerning="true" fo:background-color="#ffffff" loext:char-shading-value="0" style:language-asian="ru" style:country-asian="RU" style:font-weight-asian="normal" style:font-name-complex="Times New Roman" style:language-complex="ar" style:country-complex="SA" style:font-weight-complex="normal"/>
    </style:style>
    <style:style style:name="T4" style:family="text">
      <style:text-properties fo:color="#000000" style:text-position="0% 100%" style:font-name="Times New Roman" fo:font-size="13pt" fo:letter-spacing="-0.007cm" fo:font-weight="normal" officeooo:rsid="002148b6" style:letter-kerning="true" fo:background-color="#ffffff" loext:char-shading-value="0" style:font-name-asian="Times New Roman" style:font-size-asian="13pt" style:font-weight-asian="normal" style:font-name-complex="Times New Roman" style:font-size-complex="13pt" style:font-weight-complex="normal"/>
    </style:style>
    <style:style style:name="T5" style:family="text">
      <style:text-properties fo:color="#000000" style:text-position="0% 100%" style:font-name="Times New Roman" fo:font-size="13pt" fo:letter-spacing="-0.011cm" fo:font-style="normal" fo:font-weight="normal" officeooo:rsid="00acefec" style:letter-kerning="fals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color="#000000" style:text-position="0% 100%" style:font-name="Times New Roman" fo:font-size="13pt" fo:letter-spacing="-0.011cm" fo:font-style="normal" fo:font-weight="normal" officeooo:rsid="002148b6" style:letter-kerning="fals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text-position="0% 100%" style:font-name="Times New Roman" fo:font-size="13pt" fo:letter-spacing="-0.011cm" fo:font-style="normal" fo:font-weight="normal" officeooo:rsid="00b52b2b" style:letter-kerning="fals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color="#000000" style:text-position="0% 100%" style:font-name="Times New Roman" fo:font-size="13pt" fo:letter-spacing="-0.011cm" fo:font-style="normal" fo:font-weight="normal" officeooo:rsid="00b65903" style:letter-kerning="fals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color="#000000" style:text-position="0% 100%" style:font-name="Times New Roman" fo:font-size="13pt" fo:letter-spacing="-0.011cm" fo:font-style="normal" fo:font-weight="normal" officeooo:rsid="00ae4c71" style:letter-kerning="fals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color="#000000" style:text-position="0% 100%" style:font-name="Times New Roman" fo:font-size="13pt" fo:letter-spacing="-0.011cm" fo:font-style="normal" fo:font-weight="normal" officeooo:rsid="00948d83" style:letter-kerning="fals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fo:color="#000000" style:text-position="0% 100%" style:font-name="Times New Roman" fo:font-size="13pt" fo:letter-spacing="-0.011cm" fo:font-style="normal" fo:font-weight="normal" officeooo:rsid="00b00573" style:letter-kerning="fals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color="#000000" style:text-position="0% 100%" style:font-name="Times New Roman" fo:font-size="13pt" fo:letter-spacing="-0.011cm" fo:font-style="normal" fo:font-weight="normal" officeooo:rsid="00b7eedc" style:letter-kerning="fals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color="#000000" style:text-position="0% 100%" style:font-name="Times New Roman" fo:font-size="13pt" fo:letter-spacing="-0.011cm" fo:font-style="normal" fo:font-weight="normal" officeooo:rsid="0089931f" style:letter-kerning="fals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4" style:family="text">
      <style:text-properties fo:color="#000000" style:text-position="0% 100%" style:font-name="Times New Roman" fo:font-size="13pt" fo:letter-spacing="-0.011cm" fo:font-style="normal" fo:font-weight="normal" officeooo:rsid="00b294f8" style:letter-kerning="fals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5" style:family="text">
      <style:text-properties fo:color="#000000" style:text-position="0% 100%" style:font-name="Times New Roman" fo:font-size="13pt" fo:letter-spacing="-0.011cm" fo:font-style="normal" fo:font-weight="normal" officeooo:rsid="009a54ce" style:letter-kerning="fals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6" style:family="text">
      <style:text-properties fo:color="#000000" style:text-position="0% 100%" style:font-name="Times New Roman" fo:font-size="13pt" fo:letter-spacing="-0.011cm" fo:font-style="normal" fo:font-weight="normal" officeooo:rsid="009e4728" style:letter-kerning="fals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7" style:family="text">
      <style:text-properties fo:color="#000000" style:text-position="0% 100%" style:font-name="Times New Roman" fo:font-size="13pt" fo:letter-spacing="-0.011cm" fo:font-style="normal" fo:font-weight="normal" officeooo:rsid="009e83e1" style:letter-kerning="fals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fo:color="#000000" style:text-position="0% 100%" style:font-name="Times New Roman" fo:font-size="13pt" fo:letter-spacing="-0.011cm" fo:font-style="normal" style:text-underline-style="none" fo:font-weight="normal" officeooo:rsid="002148b6" style:letter-kerning="fals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fo:color="#000000" style:text-position="0% 100%" style:font-name="Times New Roman" fo:font-size="13pt" fo:letter-spacing="-0.011cm" fo:font-style="normal" style:text-underline-style="none" fo:font-weight="normal" officeooo:rsid="008660f2" style:letter-kerning="fals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0" style:family="text">
      <style:text-properties fo:color="#000000" style:text-position="0% 100%" style:font-name="Times New Roman" fo:font-size="13pt" fo:letter-spacing="-0.011cm" fo:language="ru" fo:country="RU" fo:font-style="normal" fo:font-weight="normal" officeooo:rsid="002148b6" style:letter-kerning="true" fo:background-color="#ffffff" loext:char-shading-value="0" style:font-name-asian="Tahoma3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1" style:family="text">
      <style:text-properties fo:color="#000000" style:text-position="0% 100%" fo:font-size="13pt" fo:letter-spacing="-0.011cm" fo:font-style="normal" style:text-underline-style="none" fo:font-weight="normal" officeooo:rsid="002148b6" style:letter-kerning="fals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2" style:family="text">
      <style:text-properties fo:color="#000000" style:text-position="0% 100%" fo:font-size="13pt" fo:letter-spacing="-0.011cm" fo:font-style="normal" style:text-underline-style="none" fo:font-weight="normal" officeooo:rsid="00882569" style:letter-kerning="fals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3" style:family="text">
      <style:text-properties fo:color="#000000" style:text-position="0% 100%" fo:font-size="13pt" fo:letter-spacing="-0.011cm" fo:font-style="normal" style:text-underline-style="none" fo:font-weight="normal" officeooo:rsid="008660f2" style:letter-kerning="fals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4" style:family="text">
      <style:text-properties fo:color="#000000" style:text-position="0% 100%" style:font-name="Times New Roman1" fo:font-size="13pt" fo:letter-spacing="-0.011cm" fo:font-style="normal" style:text-underline-style="none" fo:font-weight="normal" officeooo:rsid="00e0580b" style:letter-kerning="true" fo:background-color="#ffffff" loext:char-shading-value="0" style:font-name-asian="Times New Roman4" style:font-size-asian="13pt" style:language-asian="ru" style:country-asian="RU" style:font-style-asian="normal" style:font-weight-asian="normal" style:font-name-complex="Times New Roman4" style:font-size-complex="13pt" style:font-style-complex="normal" style:font-weight-complex="normal"/>
    </style:style>
    <style:style style:name="T25" style:family="text">
      <style:text-properties fo:color="#000000" style:text-position="0% 100%" style:font-name="Times New Roman1" fo:font-size="13pt" fo:letter-spacing="-0.011cm" fo:font-style="normal" style:text-underline-style="none" fo:font-weight="normal" officeooo:rsid="00ea9159" style:letter-kerning="true" fo:background-color="#ffffff" loext:char-shading-value="0" style:font-name-asian="Times New Roman4" style:font-size-asian="13pt" style:language-asian="ru" style:country-asian="RU" style:font-style-asian="normal" style:font-weight-asian="normal" style:font-name-complex="Times New Roman4" style:font-size-complex="13pt" style:font-style-complex="normal" style:font-weight-complex="normal"/>
    </style:style>
    <style:style style:name="T26" style:family="text">
      <style:text-properties fo:color="#000000" style:text-position="0% 100%" style:font-name="Times New Roman1" fo:font-size="13pt" fo:letter-spacing="-0.011cm" fo:font-style="normal" style:text-underline-style="none" fo:font-weight="normal" officeooo:rsid="00ebb3a2" style:letter-kerning="true" fo:background-color="#ffffff" loext:char-shading-value="0" style:font-name-asian="Times New Roman4" style:font-size-asian="13pt" style:language-asian="ru" style:country-asian="RU" style:font-style-asian="normal" style:font-weight-asian="normal" style:font-name-complex="Times New Roman4" style:font-size-complex="13pt" style:font-style-complex="normal" style:font-weight-complex="normal"/>
    </style:style>
    <style:style style:name="T27" style:family="text">
      <style:text-properties fo:color="#000000" style:font-name="Times New Roman" fo:font-size="13pt" fo:letter-spacing="-0.011cm" fo:language="ru" fo:country="RU" fo:font-style="normal" fo:font-weight="normal" style:letter-kerning="false" style:font-name-asian="Times New Roman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3pt" fo:letter-spacing="-0.011cm" fo:language="ru" fo:country="RU" fo:font-style="normal" fo:font-weight="normal" officeooo:rsid="006b4589" style:letter-kerning="false" style:font-name-asian="Times New Roman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3pt" fo:letter-spacing="-0.011cm" fo:language="ru" fo:country="RU" fo:font-style="normal" fo:font-weight="normal" officeooo:rsid="0099f835" style:letter-kerning="false" style:font-name-asian="Times New Roman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3pt" fo:letter-spacing="-0.011cm" fo:language="ru" fo:country="RU" fo:font-style="normal" fo:font-weight="normal" style:letter-kerning="fals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3pt" fo:letter-spacing="-0.011cm" fo:language="ru" fo:country="RU" fo:font-weight="normal" style:letter-kerning="false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32" style:family="text">
      <style:text-properties fo:color="#000000" style:font-name="Times New Roman" fo:font-size="13pt" fo:letter-spacing="-0.011cm" fo:language="ru" fo:country="RU" fo:font-weight="normal" officeooo:rsid="002e9b7f" style:letter-kerning="false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33" style:family="text">
      <style:text-properties fo:color="#000000" style:font-name="Times New Roman" fo:font-size="13pt" fo:letter-spacing="-0.011cm" fo:language="ru" fo:country="RU" style:letter-kerning="false" style:font-name-asian="Times New Roman" style:font-size-asian="13pt" style:font-name-complex="Times New Roman" style:font-size-complex="13pt" style:language-complex="ar" style:country-complex="SA"/>
    </style:style>
    <style:style style:name="T34" style:family="text">
      <style:text-properties fo:color="#000000" style:font-name="Times New Roman" fo:font-size="13pt" fo:letter-spacing="-0.011cm" fo:language="ru" fo:country="RU" officeooo:rsid="005cc21d" style:letter-kerning="false" style:font-name-asian="Times New Roman" style:font-size-asian="13pt" style:font-name-complex="Times New Roman" style:font-size-complex="13pt" style:language-complex="ar" style:country-complex="SA"/>
    </style:style>
    <style:style style:name="T35" style:family="text">
      <style:text-properties fo:color="#000000" style:font-name="Times New Roman" fo:font-size="13pt" fo:letter-spacing="-0.011cm" fo:language="ru" fo:country="RU" officeooo:rsid="002e9b7f" style:letter-kerning="false" style:font-name-asian="Times New Roman" style:font-size-asian="13pt" style:font-name-complex="Times New Roman" style:font-size-complex="13pt" style:language-complex="ar" style:country-complex="SA"/>
    </style:style>
    <style:style style:name="T36" style:family="text">
      <style:text-properties fo:color="#000000" style:font-name="Times New Roman" fo:font-size="13pt" fo:letter-spacing="-0.011cm" fo:language="ru" fo:country="RU" officeooo:rsid="0092d858" style:letter-kerning="false" style:font-name-asian="Times New Roman" style:font-size-asian="13pt" style:font-name-complex="Times New Roman" style:font-size-complex="13pt" style:language-complex="ar" style:country-complex="SA"/>
    </style:style>
    <style:style style:name="T37" style:family="text">
      <style:text-properties fo:color="#000000" style:font-name="Times New Roman" fo:font-size="13pt" fo:letter-spacing="-0.007cm" fo:font-style="normal" fo:font-weight="normal" style:letter-kerning="false" style:font-name-asian="Times New Roman" style:font-size-asian="13pt" style:language-asian="zh" style:country-asian="CN" style:font-style-asian="normal" style:font-weight-asian="normal" style:font-name-complex="Times New Roman2" style:font-size-complex="13pt" style:font-style-complex="normal" style:font-weight-complex="normal"/>
    </style:style>
    <style:style style:name="T38" style:family="text">
      <style:text-properties fo:color="#000000" style:font-name="Times New Roman" fo:font-size="13pt" fo:letter-spacing="-0.007cm" fo:font-style="normal" style:font-name-asian="Times New Roman" style:font-size-asian="13pt" style:language-asian="zh" style:country-asian="CN" style:font-style-asian="normal" style:font-name-complex="Times New Roman2" style:font-size-complex="13pt" style:font-style-complex="normal"/>
    </style:style>
    <style:style style:name="T39" style:family="text">
      <style:text-properties fo:color="#000000" style:font-name="Times New Roman" fo:font-size="13pt" fo:letter-spacing="-0.007cm" fo:font-style="normal" officeooo:rsid="002e9b7f" style:font-name-asian="Times New Roman" style:font-size-asian="13pt" style:language-asian="zh" style:country-asian="CN" style:font-style-asian="normal" style:font-name-complex="Times New Roman2" style:font-size-complex="13pt" style:font-style-complex="normal"/>
    </style:style>
    <style:style style:name="T40" style:family="text">
      <style:text-properties fo:color="#000000" style:font-name="Times New Roman" fo:font-size="13pt" fo:letter-spacing="-0.007cm" fo:font-style="normal" officeooo:rsid="004688b7" style:font-name-asian="Times New Roman" style:font-size-asian="13pt" style:language-asian="zh" style:country-asian="CN" style:font-style-asian="normal" style:font-name-complex="Times New Roman2" style:font-size-complex="13pt" style:font-style-complex="normal"/>
    </style:style>
    <style:style style:name="T41" style:family="text">
      <style:text-properties fo:color="#000000" style:font-name="Times New Roman" fo:font-size="13pt" fo:letter-spacing="-0.007cm" fo:font-style="normal" officeooo:rsid="006b4589" style:font-name-asian="Times New Roman" style:font-size-asian="13pt" style:language-asian="zh" style:country-asian="CN" style:font-style-asian="normal" style:font-name-complex="Times New Roman2" style:font-size-complex="13pt" style:font-style-complex="normal"/>
    </style:style>
    <style:style style:name="T42" style:family="text">
      <style:text-properties fo:color="#000000" style:font-name="Times New Roman" fo:font-size="13pt" fo:letter-spacing="-0.007cm" fo:font-style="normal" officeooo:rsid="006db871" style:font-name-asian="Times New Roman" style:font-size-asian="13pt" style:language-asian="zh" style:country-asian="CN" style:font-style-asian="normal" style:font-name-complex="Times New Roman2" style:font-size-complex="13pt" style:font-style-complex="normal"/>
    </style:style>
    <style:style style:name="T43" style:family="text">
      <style:text-properties fo:color="#000000" style:font-name="Times New Roman" fo:font-size="13pt" fo:letter-spacing="-0.007cm" fo:font-style="normal" officeooo:rsid="007f6d33" style:font-name-asian="Times New Roman" style:font-size-asian="13pt" style:language-asian="zh" style:country-asian="CN" style:font-style-asian="normal" style:font-name-complex="Times New Roman2" style:font-size-complex="13pt" style:font-style-complex="normal"/>
    </style:style>
    <style:style style:name="T44" style:family="text">
      <style:text-properties fo:color="#000000" style:font-name="Times New Roman" fo:font-size="13pt" fo:letter-spacing="-0.007cm" fo:language="ru" fo:country="RU" fo:font-style="normal" fo:font-weight="normal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3pt" fo:letter-spacing="-0.007cm" fo:language="ru" fo:country="RU" fo:font-style="normal" fo:font-weight="normal" officeooo:rsid="00152f03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3pt" fo:letter-spacing="-0.007cm" fo:language="ru" fo:country="RU" fo:font-style="normal" fo:font-weight="normal" officeooo:rsid="002e9b7f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3pt" fo:letter-spacing="-0.007cm" fo:language="ru" fo:country="RU" fo:font-style="normal" fo:font-weight="normal" officeooo:rsid="0045639e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3pt" fo:letter-spacing="-0.007cm" fo:language="ru" fo:country="RU" fo:font-style="normal" fo:font-weight="normal" officeooo:rsid="006b4589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3pt" fo:letter-spacing="-0.007cm" fo:language="ru" fo:country="RU" fo:font-style="normal" fo:font-weight="normal" officeooo:rsid="006cfec4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3pt" fo:letter-spacing="-0.007cm" fo:language="ru" fo:country="RU" fo:font-style="normal" fo:font-weight="normal" officeooo:rsid="00152f03" style:letter-kerning="false" style:font-name-asian="Times New Roman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letter-spacing="-0.007cm" fo:language="ru" fo:country="RU" fo:font-style="normal" fo:font-weight="normal" style:letter-kerning="fals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letter-spacing="-0.007cm" fo:language="ru" fo:country="RU" fo:font-style="normal" fo:font-weight="normal" officeooo:rsid="0018dae0" style:letter-kerning="fals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letter-spacing="-0.007cm" fo:language="none" fo:country="none" fo:font-style="normal" fo:font-weight="normal" officeooo:rsid="00066509" style:letter-kerning="true" fo:background-color="#ffffff" loext:char-shading-value="0" style:language-asian="zh" style:country-asian="CN" style:font-style-asian="normal" style:font-weight-asian="normal" style:language-complex="none" style:country-complex="none" style:font-style-complex="normal" style:font-weight-complex="normal"/>
    </style:style>
    <style:style style:name="T54" style:family="text">
      <style:text-properties fo:color="#000000" style:font-name="Times New Roman" fo:letter-spacing="-0.007cm" fo:language="none" fo:country="none" fo:font-style="normal" fo:font-weight="normal" officeooo:rsid="0005841b" style:letter-kerning="true" fo:background-color="#ffffff" loext:char-shading-value="0" style:language-asian="zh" style:country-asian="CN" style:font-style-asian="normal" style:font-weight-asian="normal" style:language-complex="none" style:country-complex="none" style:font-style-complex="normal" style:font-weight-complex="normal"/>
    </style:style>
    <style:style style:name="T55" style:family="text">
      <style:text-properties fo:color="#000000" style:font-name="Times New Roman" fo:letter-spacing="-0.007cm" fo:language="none" fo:country="none" fo:font-style="normal" fo:font-weight="normal" officeooo:rsid="0019e8f3" style:letter-kerning="true" fo:background-color="#ffffff" loext:char-shading-value="0" style:language-asian="zh" style:country-asian="CN" style:font-style-asian="normal" style:font-weight-asian="normal" style:language-complex="none" style:country-complex="none" style:font-style-complex="normal" style:font-weight-complex="normal"/>
    </style:style>
    <style:style style:name="T56" style:family="text">
      <style:text-properties fo:color="#000000" style:font-name="Times New Roman" fo:letter-spacing="-0.007cm" fo:language="none" fo:country="none" fo:font-style="normal" fo:font-weight="normal" officeooo:rsid="00749289" style:letter-kerning="true" fo:background-color="#ffffff" loext:char-shading-value="0" style:language-asian="zh" style:country-asian="CN" style:font-style-asian="normal" style:font-weight-asian="normal" style:language-complex="none" style:country-complex="none" style:font-style-complex="normal" style:font-weight-complex="normal"/>
    </style:style>
    <style:style style:name="T57" style:family="text">
      <style:text-properties fo:color="#000000" style:font-name="Times New Roman" fo:letter-spacing="-0.007cm" fo:language="none" fo:country="none" fo:font-style="normal" fo:font-weight="normal" officeooo:rsid="007dddcd" style:letter-kerning="true" fo:background-color="#ffffff" loext:char-shading-value="0" style:language-asian="zh" style:country-asian="CN" style:font-style-asian="normal" style:font-weight-asian="normal" style:language-complex="none" style:country-complex="none" style:font-style-complex="normal" style:font-weight-complex="normal"/>
    </style:style>
    <style:style style:name="T58" style:family="text">
      <style:text-properties fo:color="#000000" style:font-name="Times New Roman" fo:letter-spacing="-0.007cm" fo:language="none" fo:country="none" fo:font-style="normal" fo:font-weight="normal" officeooo:rsid="007f6d33" style:letter-kerning="true" fo:background-color="#ffffff" loext:char-shading-value="0" style:language-asian="zh" style:country-asian="CN" style:font-style-asian="normal" style:font-weight-asian="normal" style:language-complex="none" style:country-complex="none" style:font-style-complex="normal" style:font-weight-complex="normal"/>
    </style:style>
    <style:style style:name="T59" style:family="text">
      <style:text-properties fo:color="#000000" style:font-name="Times New Roman" fo:letter-spacing="-0.007cm" fo:language="none" fo:country="none" fo:font-style="normal" fo:font-weight="normal" officeooo:rsid="00886bd9" style:letter-kerning="true" fo:background-color="#ffffff" loext:char-shading-value="0" style:language-asian="zh" style:country-asian="CN" style:font-style-asian="normal" style:font-weight-asian="normal" style:language-complex="none" style:country-complex="none" style:font-style-complex="normal" style:font-weight-complex="normal"/>
    </style:style>
    <style:style style:name="T60" style:family="text">
      <style:text-properties fo:color="#000000" style:font-name="Times New Roman" fo:letter-spacing="-0.007cm" fo:language="none" fo:country="none" fo:font-style="normal" fo:font-weight="normal" officeooo:rsid="0099f835" style:letter-kerning="true" fo:background-color="#ffffff" loext:char-shading-value="0" style:language-asian="zh" style:country-asian="CN" style:font-style-asian="normal" style:font-weight-asian="normal" style:language-complex="none" style:country-complex="none" style:font-style-complex="normal" style:font-weight-complex="normal"/>
    </style:style>
    <style:style style:name="T61" style:family="text">
      <style:text-properties fo:color="#000000" style:font-name="Times New Roman" fo:letter-spacing="-0.007cm" fo:language="none" fo:country="none" fo:font-style="normal" fo:font-weight="normal" officeooo:rsid="009e83e1" style:letter-kerning="true" fo:background-color="#ffffff" loext:char-shading-value="0" style:language-asian="zh" style:country-asian="CN" style:font-style-asian="normal" style:font-weight-asian="normal" style:language-complex="none" style:country-complex="none" style:font-style-complex="normal" style:font-weight-complex="normal"/>
    </style:style>
    <style:style style:name="T62" style:family="text">
      <style:text-properties fo:color="#000000" style:font-name="Times New Roman" fo:letter-spacing="-0.007cm" fo:language="none" fo:country="none" fo:font-style="normal" fo:font-weight="normal" officeooo:rsid="0005841b" style:letter-kerning="true" fo:background-color="#ffffff" loext:char-shading-value="0" style:language-asian="zh" style:country-asian="CN" style:font-style-asian="normal" style:font-weight-asian="normal" style:language-complex="none" style:country-complex="none" style:font-style-complex="normal"/>
    </style:style>
    <style:style style:name="T63" style:family="text">
      <style:text-properties fo:color="#000000" style:font-name="Times New Roman" fo:letter-spacing="-0.007cm" fo:language="none" fo:country="none" fo:font-style="normal" fo:font-weight="normal" officeooo:rsid="0019e8f3" style:letter-kerning="true" fo:background-color="#ffffff" loext:char-shading-value="0" style:language-asian="zh" style:country-asian="CN" style:font-style-asian="normal" style:font-weight-asian="normal" style:language-complex="none" style:country-complex="none" style:font-style-complex="normal"/>
    </style:style>
    <style:style style:name="T64" style:family="text">
      <style:text-properties fo:color="#000000" style:font-name="Times New Roman" fo:letter-spacing="-0.007cm" fo:language="none" fo:country="none" fo:font-style="normal" fo:font-weight="normal" officeooo:rsid="002e9b7f" style:letter-kerning="true" fo:background-color="#ffffff" loext:char-shading-value="0" style:language-asian="zh" style:country-asian="CN" style:font-style-asian="normal" style:font-weight-asian="normal" style:language-complex="none" style:country-complex="none" style:font-style-complex="normal"/>
    </style:style>
    <style:style style:name="T65" style:family="text">
      <style:text-properties fo:color="#000000" style:font-name="Times New Roman" fo:font-size="14pt" fo:letter-spacing="-0.007cm" fo:font-style="normal" fo:font-weight="normal" style:letter-kerning="fals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bold"/>
    </style:style>
    <style:style style:name="T66" style:family="text">
      <style:text-properties fo:color="#000000" fo:letter-spacing="-0.007cm" fo:language="ru" fo:country="RU" fo:background-color="#ffffff" loext:char-shading-value="0" style:font-name-asian="Times New Roman" style:language-asian="ru" style:country-asian="RU" style:font-name-complex="Times New Roman" style:language-complex="ar" style:country-complex="SA"/>
    </style:style>
    <style:style style:name="T67" style:family="text">
      <style:text-properties fo:color="#000000" fo:letter-spacing="-0.007cm" fo:language="ru" fo:country="RU" officeooo:rsid="0038d0c3" fo:background-color="#ffffff" loext:char-shading-value="0" style:font-name-asian="Times New Roman" style:language-asian="ru" style:country-asian="RU" style:font-name-complex="Times New Roman" style:language-complex="ar" style:country-complex="SA"/>
    </style:style>
    <style:style style:name="T68" style:family="text">
      <style:text-properties fo:color="#000000" fo:letter-spacing="-0.007cm" fo:language="ru" fo:country="RU" officeooo:rsid="004ce729" fo:background-color="#ffffff" loext:char-shading-value="0" style:font-name-asian="Times New Roman" style:language-asian="ru" style:country-asian="RU" style:font-name-complex="Times New Roman" style:language-complex="ar" style:country-complex="SA"/>
    </style:style>
    <style:style style:name="T69" style:family="text">
      <style:text-properties fo:color="#000000" fo:letter-spacing="-0.007cm" fo:language="ru" fo:country="RU" officeooo:rsid="003f185d" fo:background-color="#ffffff" loext:char-shading-value="0" style:font-name-asian="Times New Roman" style:language-asian="ru" style:country-asian="RU" style:font-name-complex="Times New Roman" style:language-complex="ar" style:country-complex="SA"/>
    </style:style>
    <style:style style:name="T70" style:family="text">
      <style:text-properties fo:color="#000000" fo:letter-spacing="-0.007cm" fo:language="ru" fo:country="RU" officeooo:rsid="0017bcef" fo:background-color="#ffffff" loext:char-shading-value="0" style:font-name-asian="Times New Roman" style:language-asian="ru" style:country-asian="RU" style:font-name-complex="Times New Roman" style:language-complex="ar" style:country-complex="SA"/>
    </style:style>
    <style:style style:name="T71" style:family="text">
      <style:text-properties fo:color="#000000" style:text-line-through-style="none" style:text-line-through-type="none" style:font-name="Times New Roman" fo:font-size="13pt" fo:letter-spacing="-0.007cm" fo:language="none" fo:country="none" fo:font-style="normal" style:text-underline-style="none" officeooo:rsid="006b4589" style:letter-kerning="true" style:font-name-asian="Times New Roman" style:font-size-asian="13pt" style:language-asian="zh" style:country-asian="CN" style:font-style-asian="normal" style:font-name-complex="Times New Roman2" style:font-size-complex="13pt" style:language-complex="none" style:country-complex="none" style:font-style-complex="normal"/>
    </style:style>
    <style:style style:name="T72" style:family="text">
      <style:text-properties fo:color="#000000" style:text-outline="false" style:font-name="Times New Roman" fo:letter-spacing="-0.007cm" fo:language="none" fo:country="none" fo:font-style="normal" fo:text-shadow="none" fo:font-weight="normal" style:letter-kerning="true" style:language-asian="zh" style:country-asian="CN" style:font-style-asian="normal" style:font-weight-asian="normal" style:language-complex="none" style:country-complex="none" style:font-style-complex="normal" style:text-emphasize="none"/>
    </style:style>
    <style:style style:name="T73" style:family="text">
      <style:text-properties fo:color="#000000" style:text-outline="false" style:font-name="Times New Roman" fo:letter-spacing="-0.007cm" fo:language="none" fo:country="none" fo:font-style="normal" fo:text-shadow="none" fo:font-weight="normal" officeooo:rsid="0019e8f3" style:letter-kerning="true" style:language-asian="zh" style:country-asian="CN" style:font-style-asian="normal" style:font-weight-asian="normal" style:language-complex="none" style:country-complex="none" style:font-style-complex="normal" style:text-emphasize="none"/>
    </style:style>
    <style:style style:name="T74" style:family="text">
      <style:text-properties fo:color="#000000" style:text-outline="false" style:font-name="Times New Roman" fo:letter-spacing="-0.007cm" fo:language="none" fo:country="none" fo:font-style="normal" fo:text-shadow="none" fo:font-weight="normal" officeooo:rsid="007f6d33" style:letter-kerning="true" style:language-asian="zh" style:country-asian="CN" style:font-style-asian="normal" style:font-weight-asian="normal" style:language-complex="none" style:country-complex="none" style:font-style-complex="normal" style:text-emphasize="none"/>
    </style:style>
    <style:style style:name="T75" style:family="text">
      <style:text-properties fo:color="#000000" style:text-outline="false" style:font-name="Times New Roman" fo:letter-spacing="-0.007cm" fo:language="none" fo:country="none" fo:font-style="normal" fo:text-shadow="none" fo:font-weight="normal" officeooo:rsid="0019e8f3" style:letter-kerning="true" fo:background-color="#ffffff" loext:char-shading-value="0" style:language-asian="zh" style:country-asian="CN" style:font-style-asian="normal" style:font-weight-asian="normal" style:language-complex="none" style:country-complex="none" style:font-style-complex="normal" style:font-weight-complex="normal" style:text-emphasize="none"/>
    </style:style>
    <style:style style:name="T76" style:family="text">
      <style:text-properties fo:color="#000000" style:text-outline="false" style:text-position="0% 100%" style:font-name="Times New Roman" fo:letter-spacing="-0.007cm" fo:language="none" fo:country="none" fo:font-style="normal" fo:text-shadow="none" fo:font-weight="normal" officeooo:rsid="0019e8f3" style:letter-kerning="true" fo:background-color="#ffffff" loext:char-shading-value="0" style:language-asian="zh" style:country-asian="CN" style:font-style-asian="normal" style:font-weight-asian="normal" style:language-complex="none" style:country-complex="none" style:font-style-complex="normal" style:font-weight-complex="normal" style:text-emphasize="none"/>
    </style:style>
    <style:style style:name="T77" style:family="text">
      <style:text-properties fo:color="#000000" style:text-outline="false" style:text-position="0% 100%" style:font-name="Times New Roman" fo:letter-spacing="-0.007cm" fo:language="none" fo:country="none" fo:font-style="normal" fo:text-shadow="none" fo:font-weight="normal" officeooo:rsid="008ccac8" style:letter-kerning="true" fo:background-color="#ffffff" loext:char-shading-value="0" style:language-asian="zh" style:country-asian="CN" style:font-style-asian="normal" style:font-weight-asian="normal" style:language-complex="none" style:country-complex="none" style:font-style-complex="normal" style:font-weight-complex="normal" style:text-emphasize="none"/>
    </style:style>
    <style:style style:name="T78" style:family="text">
      <style:text-properties fo:color="#000000" style:text-outline="false" style:text-position="0% 100%" style:font-name="Times New Roman" fo:letter-spacing="-0.007cm" fo:language="none" fo:country="none" fo:font-style="normal" fo:text-shadow="none" fo:font-weight="normal" officeooo:rsid="008e4b47" style:letter-kerning="true" fo:background-color="#ffffff" loext:char-shading-value="0" style:language-asian="zh" style:country-asian="CN" style:font-style-asian="normal" style:font-weight-asian="normal" style:language-complex="none" style:country-complex="none" style:font-style-complex="normal" style:font-weight-complex="normal" style:text-emphasize="none"/>
    </style:style>
    <style:style style:name="T79" style:family="text">
      <style:text-properties fo:color="#000000" style:text-outline="false" style:text-position="0% 100%" style:font-name="Times New Roman" fo:letter-spacing="-0.007cm" fo:language="none" fo:country="none" fo:font-style="normal" fo:text-shadow="none" fo:font-weight="normal" officeooo:rsid="0099f835" style:letter-kerning="true" fo:background-color="#ffffff" loext:char-shading-value="0" style:language-asian="zh" style:country-asian="CN" style:font-style-asian="normal" style:font-weight-asian="normal" style:language-complex="none" style:country-complex="none" style:font-style-complex="normal" style:font-weight-complex="normal" style:text-emphasize="none"/>
    </style:style>
    <style:style style:name="T80" style:family="text">
      <style:text-properties fo:color="#000000" style:text-outline="false" style:text-position="0% 100%" style:font-name="Times New Roman" fo:font-size="13pt" fo:letter-spacing="-0.011cm" fo:font-style="normal" fo:text-shadow="none" fo:font-weight="normal" officeooo:rsid="00948d83" style:letter-kerning="fals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81" style:family="text">
      <style:text-properties fo:color="#000000" style:text-outline="false" style:text-position="0% 100%" style:font-name="Times New Roman" fo:font-size="13pt" fo:letter-spacing="-0.011cm" fo:font-style="normal" fo:text-shadow="none" fo:font-weight="normal" officeooo:rsid="009ca981" style:letter-kerning="fals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82" style:family="text">
      <style:text-properties fo:color="#000000" style:text-outline="false" style:text-position="0% 100%" style:font-name="Times New Roman1" fo:font-size="13pt" fo:letter-spacing="-0.011cm" fo:font-style="normal" fo:text-shadow="none" fo:font-weight="normal" officeooo:rsid="00ea9159" style:letter-kerning="false" fo:background-color="#ffffff" loext:char-shading-value="0" style:font-name-asian="Times New Roman4" style:font-size-asian="13pt" style:language-asian="ru" style:country-asian="RU" style:font-style-asian="normal" style:font-weight-asian="normal" style:font-name-complex="Times New Roman4" style:font-size-complex="13pt" style:font-style-complex="normal" style:font-weight-complex="normal" style:text-emphasize="none"/>
    </style:style>
    <style:style style:name="T83" style:family="text">
      <style:text-properties fo:color="#000000" style:text-outline="false" style:text-position="0% 100%" style:font-name="Times New Roman1" fo:font-size="13pt" fo:letter-spacing="-0.011cm" fo:font-style="normal" fo:text-shadow="none" fo:font-weight="normal" officeooo:rsid="009ca981" style:letter-kerning="false" fo:background-color="#ffffff" loext:char-shading-value="0" style:font-name-asian="Times New Roman4" style:font-size-asian="13pt" style:language-asian="ru" style:country-asian="RU" style:font-style-asian="normal" style:font-weight-asian="normal" style:font-name-complex="Times New Roman4" style:font-size-complex="13pt" style:font-style-complex="normal" style:font-weight-complex="normal" style:text-emphasize="none"/>
    </style:style>
    <style:style style:name="T84" style:family="text">
      <style:text-properties fo:color="#000000" style:text-outline="false" style:text-position="0% 100%" style:font-name="Times New Roman1" fo:font-size="13pt" fo:letter-spacing="-0.011cm" fo:font-style="normal" fo:text-shadow="none" fo:font-weight="normal" officeooo:rsid="00e0580b" style:letter-kerning="false" fo:background-color="#ffffff" loext:char-shading-value="0" style:font-name-asian="Times New Roman4" style:font-size-asian="13pt" style:language-asian="ru" style:country-asian="RU" style:font-style-asian="normal" style:font-weight-asian="normal" style:font-name-complex="Times New Roman4" style:font-size-complex="13pt" style:font-style-complex="normal" style:font-weight-complex="normal" style:text-emphasize="none"/>
    </style:style>
    <style:style style:name="T85" style:family="text">
      <style:text-properties fo:color="#000000" style:text-outline="false" style:text-position="0% 100%" style:font-name="Times New Roman1" fo:font-size="13pt" fo:letter-spacing="-0.011cm" fo:font-style="normal" fo:text-shadow="none" fo:font-weight="normal" officeooo:rsid="00ebb3a2" style:letter-kerning="false" fo:background-color="#ffffff" loext:char-shading-value="0" style:font-name-asian="Times New Roman4" style:font-size-asian="13pt" style:language-asian="ru" style:country-asian="RU" style:font-style-asian="normal" style:font-weight-asian="normal" style:font-name-complex="Times New Roman4" style:font-size-complex="13pt" style:font-style-complex="normal" style:font-weight-complex="normal" style:text-emphasize="none"/>
    </style:style>
    <style:style style:name="T86" style:family="text">
      <style:text-properties style:font-name-complex="Times New Roman"/>
    </style:style>
    <style:style style:name="T87" style:family="text">
      <style:text-properties style:use-window-font-color="true" style:font-name="Times New Roman" fo:letter-spacing="-0.011cm" fo:language="ru" fo:country="RU" fo:font-style="italic" fo:font-weight="normal" officeooo:rsid="002bc502" style:letter-kerning="true" fo:background-color="#ffffff" loext:char-shading-value="0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88" style:family="text">
      <style:text-properties style:use-window-font-color="true" style:font-name="Times New Roman" fo:language="none" fo:country="none" officeooo:rsid="006b4589" style:letter-kerning="true" style:font-name-asian="Source Han Sans CN Regular" style:language-asian="none" style:country-asian="none" style:font-name-complex="Times New Roman" style:language-complex="none" style:country-complex="none"/>
    </style:style>
    <style:style style:name="T89" style:family="text">
      <style:text-properties style:use-window-font-color="true" style:font-name="Times New Roman" fo:font-size="13pt" fo:language="ru" fo:country="RU" fo:font-style="normal" style:font-name-asian="Times New Roman" style:font-size-asian="13pt" style:language-asian="ru" style:country-asian="RU" style:font-style-asian="normal" style:font-name-complex="Times New Roman" style:font-size-complex="13pt" style:language-complex="ar" style:country-complex="SA" style:font-style-complex="normal"/>
    </style:style>
    <style:style style:name="T90" style:family="text">
      <style:text-properties style:use-window-font-color="true" style:font-name="Times New Roman" fo:font-size="13pt" fo:language="ru" fo:country="RU" fo:font-style="normal" style:letter-kerning="true" style:font-name-asian="Times New Roman" style:font-size-asian="13pt" style:language-asian="ru" style:country-asian="RU" style:font-style-asian="normal" style:font-name-complex="Times New Roman" style:font-size-complex="13pt" style:language-complex="ar" style:country-complex="SA" style:font-style-complex="normal"/>
    </style:style>
    <style:style style:name="T91" style:family="text">
      <style:text-properties style:use-window-font-color="true" style:font-name="Times New Roman" fo:font-size="14pt" fo:language="ru" fo:country="RU" fo:font-style="normal" officeooo:rsid="00196008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92" style:family="text">
      <style:text-properties style:use-window-font-color="true" style:text-outline="false" style:text-position="0% 100%" style:font-name="Times New Roman" fo:font-size="14pt" fo:letter-spacing="-0.011cm" fo:language="none" fo:country="none" fo:font-style="normal" fo:text-shadow="none" fo:font-weight="normal" officeooo:rsid="0005841b" style:letter-kerning="tru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/>
    </style:style>
    <style:style style:name="T93" style:family="text">
      <style:text-properties style:use-window-font-color="true" style:text-outline="false" style:text-position="0% 100%" style:font-name="Times New Roman" fo:letter-spacing="-0.011cm" fo:font-style="normal" fo:text-shadow="none" style:text-underline-style="none" fo:font-weight="normal" officeooo:rsid="004322ed" style:letter-kerning="true" fo:background-color="#ffffff" loext:char-shading-value="0" style:font-name-asian="Times New Roman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94" style:family="text">
      <style:text-properties style:use-window-font-color="true" style:text-outline="false" style:text-position="0% 100%" style:font-name="Times New Roman" fo:font-size="13pt" fo:letter-spacing="-0.011cm" fo:font-style="normal" fo:text-shadow="none" style:text-underline-style="none" fo:font-weight="normal" officeooo:rsid="004322ed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95" style:family="text">
      <style:text-properties style:use-window-font-color="true" style:text-outline="false" style:text-position="0% 100%" style:font-name="Times New Roman" fo:font-size="13pt" fo:letter-spacing="-0.011cm" fo:font-style="normal" fo:text-shadow="none" style:text-underline-style="none" fo:font-weight="normal" officeooo:rsid="009e83e1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96" style:family="text">
      <style:text-properties style:use-window-font-color="true" style:text-position="0% 100%" style:font-name="Times New Roman" fo:letter-spacing="-0.011cm" fo:font-style="normal" style:text-underline-style="none" fo:font-weight="normal" officeooo:rsid="004322ed" style:letter-kerning="true" fo:background-color="#ffffff" loext:char-shading-value="0" style:font-name-asian="Times New Roman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97" style:family="text">
      <style:text-properties style:use-window-font-color="true" style:text-position="0% 100%" style:font-name="Times New Roman" fo:letter-spacing="-0.011cm" fo:font-style="normal" style:text-underline-style="none" fo:font-weight="normal" officeooo:rsid="00cc594e" style:letter-kerning="true" fo:background-color="#ffffff" loext:char-shading-value="0" style:font-name-asian="Times New Roman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98" style:family="text">
      <style:text-properties style:use-window-font-color="true" style:text-position="0% 100%" style:font-name="Times New Roman" fo:letter-spacing="-0.011cm" fo:font-style="normal" style:text-underline-style="none" fo:font-weight="normal" officeooo:rsid="0099f835" style:letter-kerning="true" fo:background-color="#ffffff" loext:char-shading-value="0" style:font-name-asian="Times New Roman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99" style:family="text">
      <style:text-properties style:use-window-font-color="true" style:text-position="0% 100%" style:font-name="Times New Roman" fo:letter-spacing="-0.011cm" fo:font-style="normal" style:text-underline-style="none" fo:font-weight="normal" officeooo:rsid="009a57c5" style:letter-kerning="true" fo:background-color="#ffffff" loext:char-shading-value="0" style:font-name-asian="Times New Roman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00" style:family="text">
      <style:text-properties style:use-window-font-color="true" style:text-position="0% 100%" style:font-name="Times New Roman" fo:font-size="13pt" fo:letter-spacing="-0.011cm" fo:language="ru" fo:country="RU" fo:font-style="normal" fo:font-weight="normal" officeooo:rsid="00275b0b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01" style:family="text">
      <style:text-properties style:use-window-font-color="true" style:text-position="0% 100%" style:font-name="Times New Roman" fo:font-size="13pt" fo:letter-spacing="-0.011cm" fo:language="ru" fo:country="RU" fo:font-style="normal" fo:font-weight="normal" officeooo:rsid="002bc502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02" style:family="text">
      <style:text-properties style:use-window-font-color="true" style:text-position="0% 100%" style:font-name="Times New Roman" fo:font-size="13pt" fo:letter-spacing="-0.011cm" fo:font-style="normal" fo:font-weight="normal" officeooo:rsid="007866b9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03" style:family="text">
      <style:text-properties style:use-window-font-color="true" style:text-position="0% 100%" style:font-name="Times New Roman" fo:font-size="13pt" fo:letter-spacing="-0.011cm" fo:font-style="normal" fo:font-weight="normal" officeooo:rsid="00275b0b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04" style:family="text">
      <style:text-properties style:use-window-font-color="true" style:text-position="0% 100%" style:font-name="Times New Roman" fo:font-size="13pt" fo:letter-spacing="-0.011cm" fo:font-style="normal" fo:font-weight="normal" officeooo:rsid="00b144dd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05" style:family="text">
      <style:text-properties style:use-window-font-color="true" style:text-position="0% 100%" style:font-name="Times New Roman" fo:font-size="13pt" fo:letter-spacing="-0.011cm" fo:font-style="normal" fo:font-weight="normal" officeooo:rsid="0082896b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06" style:family="text">
      <style:text-properties style:use-window-font-color="true" style:text-position="0% 100%" style:font-name="Times New Roman" fo:font-size="13pt" fo:letter-spacing="-0.011cm" fo:font-style="normal" fo:font-weight="normal" officeooo:rsid="005190ad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07" style:family="text">
      <style:text-properties style:use-window-font-color="true" style:text-position="0% 100%" style:font-name="Times New Roman" fo:font-size="13pt" fo:letter-spacing="-0.011cm" fo:font-style="normal" style:text-underline-style="none" fo:font-weight="normal" officeooo:rsid="0099f835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08" style:family="text">
      <style:text-properties style:use-window-font-color="true" style:text-position="0% 100%" style:font-name="Times New Roman" fo:font-size="13pt" fo:letter-spacing="-0.011cm" fo:font-style="normal" style:text-underline-style="none" fo:font-weight="normal" officeooo:rsid="00cc594e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09" style:family="text">
      <style:text-properties style:use-window-font-color="true" style:text-position="0% 100%" style:font-name="Times New Roman" fo:font-size="13pt" fo:letter-spacing="-0.011cm" fo:font-style="normal" style:text-underline-style="none" fo:font-weight="normal" officeooo:rsid="004322ed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10" style:family="text">
      <style:text-properties style:use-window-font-color="true" style:text-position="0% 100%" style:font-name="Times New Roman" fo:font-size="13pt" fo:letter-spacing="-0.011cm" fo:font-style="normal" style:text-underline-style="none" fo:font-weight="normal" officeooo:rsid="009ca981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11" style:family="text">
      <style:text-properties style:use-window-font-color="true" style:text-position="0% 100%" fo:font-size="13pt" fo:letter-spacing="-0.011cm" fo:font-style="normal" fo:font-weight="normal" officeooo:rsid="00425144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112" style:family="text">
      <style:text-properties style:use-window-font-color="true" style:text-position="0% 100%" fo:font-size="13pt" fo:letter-spacing="-0.011cm" fo:font-style="normal" fo:font-weight="normal" officeooo:rsid="00aa685f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113" style:family="text">
      <style:text-properties style:use-window-font-color="true" style:text-position="0% 100%" fo:font-size="13pt" fo:letter-spacing="-0.011cm" fo:font-style="normal" fo:font-weight="normal" officeooo:rsid="0089931f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114" style:family="text">
      <style:text-properties style:use-window-font-color="true" style:text-position="0% 100%" fo:font-size="13pt" fo:letter-spacing="-0.011cm" fo:font-style="normal" fo:font-weight="normal" officeooo:rsid="005414af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115" style:family="text">
      <style:text-properties style:use-window-font-color="true" style:text-position="0% 100%" fo:font-size="13pt" fo:letter-spacing="-0.011cm" fo:font-style="normal" fo:font-weight="normal" officeooo:rsid="004322ed" style:letter-kerning="true" fo:background-color="#ffffff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16" style:family="text">
      <style:text-properties style:use-window-font-color="true" style:text-position="0% 100%" fo:font-size="13pt" fo:letter-spacing="-0.011cm" fo:font-style="normal" fo:font-weight="normal" officeooo:rsid="002c8916" style:letter-kerning="true" fo:background-color="#ffffff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17" style:family="text">
      <style:text-properties style:use-window-font-color="true" style:text-position="0% 100%" fo:font-size="13pt" fo:letter-spacing="-0.011cm" fo:font-style="normal" fo:font-weight="normal" officeooo:rsid="002e37ad" style:letter-kerning="true" fo:background-color="#ffffff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18" style:family="text">
      <style:text-properties style:use-window-font-color="true" style:text-position="0% 100%" fo:font-size="13pt" fo:letter-spacing="-0.011cm" fo:font-style="normal" fo:font-weight="normal" officeooo:rsid="0024edd6" style:letter-kerning="true" fo:background-color="#ffffff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19" style:family="text">
      <style:text-properties style:use-window-font-color="true" style:text-position="0% 100%" fo:font-size="13pt" fo:letter-spacing="-0.011cm" fo:font-style="normal" fo:font-weight="normal" officeooo:rsid="002a4087" style:letter-kerning="true" fo:background-color="#ffffff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20" style:family="text">
      <style:text-properties style:font-name-asian="Times New Roman" style:language-asian="ru" style:country-asian="RU" style:font-name-complex="Times New Roman"/>
    </style:style>
    <style:style style:name="T121" style:family="text">
      <style:text-properties officeooo:rsid="00298ebf" style:font-name-asian="Times New Roman" style:language-asian="ru" style:country-asian="RU" style:font-name-complex="Times New Roman"/>
    </style:style>
    <style:style style:name="T122" style:family="text">
      <style:text-properties officeooo:rsid="004ce729" style:font-name-asian="Times New Roman" style:language-asian="ru" style:country-asian="RU" style:font-name-complex="Times New Roman"/>
    </style:style>
    <style:style style:name="T123" style:family="text">
      <style:text-properties officeooo:rsid="0038d0c3" style:font-name-asian="Times New Roman" style:language-asian="ru" style:country-asian="RU" style:font-name-complex="Times New Roman"/>
    </style:style>
    <style:style style:name="T124" style:family="text">
      <style:text-properties officeooo:rsid="0094a054" style:font-name-asian="Times New Roman" style:language-asian="ru" style:country-asian="RU" style:font-name-complex="Times New Roman"/>
    </style:style>
    <style:style style:name="T125" style:family="text">
      <style:text-properties officeooo:rsid="00152f03"/>
    </style:style>
    <style:style style:name="T126" style:family="text">
      <style:text-properties officeooo:rsid="001de372"/>
    </style:style>
    <style:style style:name="T127" style:family="text">
      <style:text-properties officeooo:rsid="002d7587"/>
    </style:style>
    <style:style style:name="T128" style:family="text">
      <style:text-properties officeooo:rsid="002e9b7f"/>
    </style:style>
    <style:style style:name="T129" style:family="text">
      <style:text-properties officeooo:rsid="0045639e"/>
    </style:style>
    <style:style style:name="T130" style:family="text">
      <style:text-properties style:text-position="0% 100%" fo:font-size="13pt" fo:letter-spacing="-0.011cm" fo:font-weight="normal" officeooo:rsid="00978d0b" style:letter-kerning="true" fo:background-color="#ffffff" loext:char-shading-value="0" style:font-size-asian="13pt" style:font-weight-asian="normal" style:font-weight-complex="normal"/>
    </style:style>
    <style:style style:name="T131" style:family="text">
      <style:text-properties style:text-position="0% 100%" style:font-name="Times New Roman" fo:letter-spacing="-0.007cm" fo:language="ru" fo:country="RU" fo:font-weight="normal" officeooo:rsid="002148b6" style:letter-kerning="true" fo:background-color="#ffffff" loext:char-shading-value="0" style:font-weight-asian="normal" style:font-name-complex="Times New Roman" style:language-complex="ar" style:country-complex="SA" style:font-weight-complex="normal"/>
    </style:style>
    <style:style style:name="T132" style:family="text">
      <style:text-properties style:text-position="0% 100%" style:font-name="Times New Roman" fo:letter-spacing="-0.007cm" fo:language="ru" fo:country="RU" fo:font-weight="normal" officeooo:rsid="0099f835" style:letter-kerning="true" fo:background-color="#ffffff" loext:char-shading-value="0" style:font-weight-asian="normal" style:font-name-complex="Times New Roman" style:language-complex="ar" style:country-complex="SA" style:font-weight-complex="normal"/>
    </style:style>
    <style:style style:name="T133" style:family="text">
      <style:text-properties officeooo:rsid="005cc21d"/>
    </style:style>
    <style:style style:name="T134" style:family="text">
      <style:text-properties style:letter-kerning="true"/>
    </style:style>
    <style:style style:name="T135" style:family="text">
      <style:text-properties officeooo:rsid="0056033c" style:letter-kerning="true"/>
    </style:style>
    <style:style style:name="T136" style:family="text">
      <style:text-properties fo:color="#ff0000" fo:letter-spacing="-0.007cm" fo:language="ru" fo:country="RU" fo:background-color="#ffffff" loext:char-shading-value="0" style:font-name-asian="Times New Roman" style:language-asian="ru" style:country-asian="RU" style:font-name-complex="Times New Roman" style:language-complex="ar" style:country-complex="SA"/>
    </style:style>
    <style:style style:name="T137" style:family="text">
      <style:text-properties fo:color="#c9211e" style:text-position="0% 100%" style:font-name="Times New Roman" fo:font-size="13pt" fo:letter-spacing="-0.011cm" fo:language="ru" fo:country="RU" fo:font-style="normal" fo:font-weight="normal" officeooo:rsid="004322ed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38" style:family="text">
      <style:text-properties officeooo:rsid="006338b6"/>
    </style:style>
    <style:style style:name="T139" style:family="text">
      <style:text-properties officeooo:rsid="006b4589"/>
    </style:style>
    <style:style style:name="T140" style:family="text">
      <style:text-properties officeooo:rsid="006c560d"/>
    </style:style>
    <style:style style:name="T141" style:family="text">
      <style:text-properties style:font-name="Times New Roman" officeooo:rsid="001d7337"/>
    </style:style>
    <style:style style:name="T142" style:family="text">
      <style:text-properties style:font-name="Times New Roman" officeooo:rsid="0019e8f3"/>
    </style:style>
    <style:style style:name="T143" style:family="text">
      <style:text-properties officeooo:rsid="007357d6"/>
    </style:style>
    <style:style style:name="T144" style:family="text">
      <style:text-properties officeooo:rsid="00749289"/>
    </style:style>
    <style:style style:name="T145" style:family="text">
      <style:text-properties officeooo:rsid="007685a0"/>
    </style:style>
    <style:style style:name="T146" style:family="text">
      <style:text-properties officeooo:rsid="00782f6d"/>
    </style:style>
    <style:style style:name="T147" style:family="text">
      <style:text-properties officeooo:rsid="007f6d33"/>
    </style:style>
    <style:style style:name="T148" style:family="text">
      <style:text-properties officeooo:rsid="0098a4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Аналитическая справка</text:p>
      <text:p text:style-name="P57">отделения государственного контроля Управления Росгвардии по Брянской области о результатах проверок подразделений охраны юридических лиц с особыми уставными задачами, подразделений ведомственной охраны и объектов топливно - энергетического комплекса за <text:s text:c="72"/><text:span text:style-name="T148">12</text:span> меся<text:span text:style-name="T143">цев</text:span><text:span text:style-name="T128"> </text:span>202<text:span text:style-name="T140">4</text:span> года</text:p>
      <text:p text:style-name="P18"/>
      <text:p text:style-name="P15">В соответствии с требованиями п. 23 ч.1 ст.9 Федерального закона <text:s text:c="18"/>от 03.07.2016 № 226-ФЗ «О войсках национальной гвардии Российской Федерации», на войска национальной гвардии Российской Федерации возложены функции по осуществлению федерального государственного контроля (надзора) за подразделениями охраны юридических лиц с особыми уставными задачами <text:span text:style-name="T125">и</text:span> подразделениями ведомственной охраны.</text:p>
      <text:p text:style-name="P15">На территории Брянской области свою деятельность осуществляют <text:s text:c="18"/><text:span text:style-name="T144">6</text:span> подразделений охраны юридических лиц с особыми уставными задачами, <text:s text:c="13"/>на которые законодательством Российской Федерации возложены функции, связанные с использованием и применением служебного оружия:</text:p>
      <text:p text:style-name="P15">- <text:span text:style-name="T127">Брянский участок инкассации Отделения «Калуга»</text:span> – филиал<text:span text:style-name="T127">а</text:span> <text:span text:style-name="T127">О</text:span>бъединения «<text:span text:style-name="T127">РОСИНКАС</text:span>;</text:p>
      <text:p text:style-name="P15">- <text:span text:style-name="T128">у</text:span>правление специальной связи по Брянской области;</text:p>
      <text:p text:style-name="P15">- Брянское отделение № 8605 ПАО Сбербанк;</text:p>
      <text:p text:style-name="P15">- <text:span text:style-name="T128">ф</text:span>илиал ФГУП «Охрана» Росгвардии по Брянской области;</text:p>
      <text:p text:style-name="P15">- <text:span text:style-name="T128">АО «Почта России» (УФПС Брянской области)</text:span>;</text:p>
      <text:p text:style-name="P55">- <text:span text:style-name="T128">г</text:span>руппа охраны по Брянской области ЦООАПК (филиал) ФГУП «Охрана» Росгвардии.</text:p>
      <text:p text:style-name="P15">А также 7 подразделений ведомственной охраны:</text:p>
      <text:p text:style-name="P15">- филиал 8 отряд федерального казенного учреждения «Государственное учреждение «Ведомственная охрана Министерства финансов Российской Федерации»;</text:p>
      <text:p text:style-name="P15">- <text:span text:style-name="T138">ФГКУ «Логистический центр № 22»</text:span>;</text:p>
      <text:p text:style-name="P15">- Брянский филиал АО «РТ – Охрана»;</text:p>
      <text:p text:style-name="P15">- Брянский отряд ведомственной охраны <text:s/>- филиала ФГП ВО ЖДТ <text:s/>на Московской железной дороге;</text:p>
      <text:p text:style-name="P15">- ПАО «Газпром» (Брянское отделение Курского отдела охраны Третьего межрегионального отряда охраны Филиала ПАО «Газпром» «Центральное межрегиональное управление охраны ПАО «Газпром в Московской области);</text:p>
      <text:p text:style-name="P15">- ведомственная охрана отряда «Брянский» УБ АО «Транснефть-Дружба»;</text:p>
      <text:p text:style-name="P36">- отделение «Брянск», отделение «Аэропорт Брянск», <text:span text:style-name="T133">пост охраны «Брянск-21»</text:span> команды «Калуга» Минтранса России.</text:p>
      <text:p text:style-name="P54"><text:span text:style-name="Основной_20_текст_20_Знак"><text:span text:style-name="T27">В соответствие с Планом проведения Управлением Федеральной службы войск национальной гвардии Российской Федерации по Брянской области плановых проверок подразделений охраны юридических лиц с особыми уставными задачами и подразделений ведомственной охраны на 202</text:span></text:span><text:span text:style-name="Основной_20_текст_20_Знак"><text:span text:style-name="T28">4</text:span></text:span><text:span text:style-name="Основной_20_текст_20_Знак"><text:span text:style-name="T27"> год, сотрудниками Росгвардии </text:span></text:span><text:span text:style-name="Основной_20_текст_20_Знак"><text:span text:style-name="T29">проведено</text:span></text:span><text:span text:style-name="Основной_20_текст_20_Знак"><text:span text:style-name="T27"> </text:span></text:span><text:span text:style-name="Основной_20_текст_20_Знак"><text:span text:style-name="T28">6</text:span></text:span><text:span text:style-name="Основной_20_текст_20_Знак"><text:span text:style-name="T27"> провер</text:span></text:span><text:span text:style-name="Основной_20_текст_20_Знак"><text:span text:style-name="T28">ок</text:span></text:span><text:span text:style-name="Основной_20_текст_20_Знак"><text:span text:style-name="T27">:</text:span></text:span></text:p>
      <text:p text:style-name="P35"><text:span text:style-name="Основной_20_текст_20_Знак"><text:span text:style-name="T31">- ПАО «Газпром» (Брянское отделение Курского отдела охраны Третьего межрегионального отряда охраны Филиала ПАО «Газпром» «Центральное межрегиональное управление охраны ПАО «Газпром в Московской области);</text:span></text:span></text:p>
      <text:p text:style-name="P35"><text:soft-page-break/><text:span text:style-name="Основной_20_текст_20_Знак"><text:span text:style-name="T31">- </text:span></text:span><text:span text:style-name="Основной_20_текст_20_Знак"><text:span text:style-name="T32">ц</text:span></text:span><text:span text:style-name="Основной_20_текст_20_Знак"><text:span text:style-name="T31">ентральный банк Российской Федерации (отделение по Брянской области Главного управления Центрального банка Российской Федерации по Центральному федеральному округу;</text:span></text:span></text:p>
      <text:p text:style-name="P37"><text:span text:style-name="Основной_20_текст_20_Знак"><text:span text:style-name="T33">- отделение «Брянск», отделение «Аэропорт Брянск», </text:span></text:span><text:span text:style-name="Основной_20_текст_20_Знак"><text:span text:style-name="T34">пост охраны «Брянск-21»</text:span></text:span><text:span text:style-name="Основной_20_текст_20_Знак"><text:span text:style-name="T33"> команды «Калуга» Минтранса России.</text:span></text:span></text:p>
      <text:p text:style-name="P37"><text:span text:style-name="Основной_20_текст_20_Знак"><text:span text:style-name="T33">- ведомственная охрана отряда «Брянский» УБ АО «Транснефть-Дружба»;</text:span></text:span></text:p>
      <text:p text:style-name="P56"><text:span text:style-name="Основной_20_текст_20_Знак"><text:span text:style-name="T33">- </text:span></text:span><text:span text:style-name="Основной_20_текст_20_Знак"><text:span text:style-name="T35">г</text:span></text:span><text:span text:style-name="Основной_20_текст_20_Знак"><text:span text:style-name="T33">руппа охраны по Брянской области ЦООАПК (филиал) ФГУП «Охрана» Росгвардии.</text:span></text:span></text:p>
      <text:p text:style-name="P37"><text:span text:style-name="Основной_20_текст_20_Знак"><text:span text:style-name="T33">- </text:span></text:span><text:span text:style-name="Основной_20_текст_20_Знак"><text:span text:style-name="T36">Климовский</text:span></text:span><text:span text:style-name="Основной_20_текст_20_Знак"><text:span text:style-name="T33"> филиал АО «РТ – Охрана».</text:span></text:span></text:p>
      <text:p text:style-name="P43"><text:span text:style-name="Основной_20_текст_20_Знак"><text:span text:style-name="T45">Та</text:span></text:span><text:span text:style-name="Основной_20_текст_20_Знак"><text:span text:style-name="T50">к, </text:span></text:span><text:span text:style-name="Основной_20_текст_20_Знак"><text:span text:style-name="T44">с </text:span></text:span><text:span text:style-name="Основной_20_текст_20_Знак"><text:span text:style-name="T48">1</text:span></text:span><text:span text:style-name="Основной_20_текст_20_Знак"><text:span text:style-name="T49">4</text:span></text:span><text:span text:style-name="Основной_20_текст_20_Знак"><text:span text:style-name="T46">.</text:span></text:span><text:span text:style-name="Основной_20_текст_20_Знак"><text:span text:style-name="T45">02.202</text:span></text:span><text:span text:style-name="Основной_20_текст_20_Знак"><text:span text:style-name="T48">4</text:span></text:span><text:span text:style-name="Основной_20_текст_20_Знак"><text:span text:style-name="T44"> по </text:span></text:span><text:span text:style-name="Основной_20_текст_20_Знак"><text:span text:style-name="T48">1</text:span></text:span><text:span text:style-name="Основной_20_текст_20_Знак"><text:span text:style-name="T49">4</text:span></text:span><text:span text:style-name="Основной_20_текст_20_Знак"><text:span text:style-name="T46">.</text:span></text:span><text:span text:style-name="Основной_20_текст_20_Знак"><text:span text:style-name="T45">03.</text:span></text:span><text:span text:style-name="Основной_20_текст_20_Знак"><text:span text:style-name="T44">202</text:span></text:span><text:span text:style-name="Основной_20_текст_20_Знак"><text:span text:style-name="T48">4</text:span></text:span><text:span text:style-name="Основной_20_текст_20_Знак"><text:span text:style-name="T46"> </text:span></text:span><text:span text:style-name="Основной_20_текст_20_Знак"><text:span text:style-name="T47">сотрудниками Управления Росгвардии по Брянской области</text:span></text:span><text:span text:style-name="Основной_20_текст_20_Знак"><text:span text:style-name="T47"><text:note text:id="ftn1" text:note-class="footnote"><text:note-citation>1</text:note-citation><text:note-body><text:p text:style-name="P61">. <text:span text:style-name="T129">Далее — «сотрудниками Росгвардии».</text:span></text:p></text:note-body></text:note></text:span></text:span><text:span text:style-name="Основной_20_текст_20_Знак"><text:span text:style-name="T46"> </text:span></text:span><text:span text:style-name="Основной_20_текст_20_Знак"><text:span text:style-name="T44"><text:s/>проведена плановая выездная проверка</text:span></text:span><text:span text:style-name="Основной_20_текст_20_Знак"><text:span text:style-name="T44"><text:note text:id="ftn2" text:note-class="footnote"><text:note-citation>2</text:note-citation><text:note-body><text:p text:style-name="P59">. <text:span text:style-name="T126">Далее - «</text:span><text:span text:style-name="T147">п</text:span><text:span text:style-name="T126">роверка».</text:span></text:p></text:note-body></text:note></text:span></text:span><text:span text:style-name="Основной_20_текст_20_Знак"><text:span text:style-name="T37">в отношении </text:span></text:span><text:span text:style-name="Основной_20_текст_20_Знак"><text:span text:style-name="T51">Брянско</text:span></text:span><text:span text:style-name="Основной_20_текст_20_Знак"><text:span text:style-name="T52">го</text:span></text:span><text:span text:style-name="Основной_20_текст_20_Знак"><text:span text:style-name="T51"> отделени</text:span></text:span><text:span text:style-name="Основной_20_текст_20_Знак"><text:span text:style-name="T52">я</text:span></text:span><text:span text:style-name="Основной_20_текст_20_Знак"><text:span text:style-name="T51"> Курского отдела охраны Третьего межрегионального отряда охраны Филиала ПАО «Газпром» «Центральное межрегиональное управление охраны ПАО «Газпром» в Московской области</text:span></text:span><text:span text:style-name="Основной_20_шрифт_20_абзаца"><text:span text:style-name="T65">.</text:span></text:span><text:span text:style-name="Основной_20_текст_20_Знак"><text:span text:style-name="T51"><text:note text:id="ftn3" text:note-class="footnote"><text:note-citation>3</text:note-citation><text:note-body><text:p text:style-name="P60">. <text:span text:style-name="T128">Далее - «</text:span><text:span text:style-name="T139">Брянское отделение</text:span><text:span text:style-name="T128">».</text:span></text:p></text:note-body></text:note></text:span></text:span></text:p>
      <text:p text:style-name="P1"><text:span text:style-name="Основной_20_текст_20_Знак"><text:span text:style-name="T38">В ходе </text:span></text:span><text:span text:style-name="Основной_20_текст_20_Знак"><text:span text:style-name="T43">п</text:span></text:span><text:span text:style-name="Основной_20_текст_20_Знак"><text:span text:style-name="T38">роверки сотрудниками </text:span></text:span><text:span text:style-name="Основной_20_текст_20_Знак"><text:span text:style-name="T40">Росгвардии </text:span></text:span><text:span text:style-name="Основной_20_текст_20_Знак"><text:span text:style-name="T38">нарушени</text:span></text:span><text:span text:style-name="Основной_20_текст_20_Знак"><text:span text:style-name="T39">й</text:span></text:span><text:span text:style-name="Основной_20_текст_20_Знак"><text:span text:style-name="T38"> обязательных требований законодательства в осуществлении охранной деятельности </text:span></text:span><text:span text:style-name="Основной_20_текст_20_Знак"><text:span text:style-name="T71">Брянского отделения не выявлено</text:span></text:span><text:span text:style-name="Основной_20_текст_20_Знак"><text:span text:style-name="T38">.</text:span></text:span></text:p>
      <text:p text:style-name="P6"><text:span text:style-name="Основной_20_текст_20_Знак"><text:span text:style-name="T38">По результатам проверки составлен акт проверки (рег. № </text:span></text:span><text:span text:style-name="Основной_20_текст_20_Знак"><text:span text:style-name="T39">67</text:span></text:span><text:span text:style-name="Основной_20_текст_20_Знак"><text:span text:style-name="T41">3</text:span></text:span><text:span text:style-name="Основной_20_текст_20_Знак"><text:span text:style-name="T38">-32-202</text:span></text:span><text:span text:style-name="Основной_20_текст_20_Знак"><text:span text:style-name="T41">4</text:span></text:span><text:span text:style-name="Основной_20_текст_20_Знак"><text:span text:style-name="T38"> <text:s text:c="11"/>от </text:span></text:span><text:span text:style-name="Основной_20_текст_20_Знак"><text:span text:style-name="T41">1</text:span></text:span><text:span text:style-name="Основной_20_текст_20_Знак"><text:span text:style-name="T42">4</text:span></text:span><text:span text:style-name="Основной_20_текст_20_Знак"><text:span text:style-name="T38">.03.202</text:span></text:span><text:span text:style-name="Основной_20_текст_20_Знак"><text:span text:style-name="T41">4</text:span></text:span><text:span text:style-name="Основной_20_текст_20_Знак"><text:span text:style-name="T38">).</text:span></text:span></text:p>
      <text:p text:style-name="P44"><text:span text:style-name="Основной_20_текст_20_Знак"><text:span text:style-name="T53">С</text:span></text:span><text:span text:style-name="Основной_20_текст_20_Знак"><text:span text:style-name="T54"> 0</text:span></text:span><text:span text:style-name="Основной_20_текст_20_Знак"><text:span text:style-name="T55">8</text:span></text:span><text:span text:style-name="Основной_20_текст_20_Знак"><text:span text:style-name="T54">.0</text:span></text:span><text:span text:style-name="Основной_20_текст_20_Знак"><text:span text:style-name="T55">4.</text:span></text:span><text:span text:style-name="Основной_20_текст_20_Знак"><text:span text:style-name="T61">2024</text:span></text:span><text:span text:style-name="Основной_20_текст_20_Знак"><text:span text:style-name="T55"> </text:span></text:span><text:span text:style-name="Основной_20_текст_20_Знак"><text:span text:style-name="T54">по </text:span></text:span><text:span text:style-name="Основной_20_текст_20_Знак"><text:span text:style-name="T55">17.04.2024 </text:span></text:span><text:span text:style-name="Основной_20_текст_20_Знак"><text:span text:style-name="T56">сотрудниками Росгвардии</text:span></text:span><text:span text:style-name="Основной_20_текст_20_Знак"><text:span text:style-name="T54"> проведена </text:span></text:span><text:span text:style-name="Основной_20_текст_20_Знак"><text:span text:style-name="T58">п</text:span></text:span><text:span text:style-name="Основной_20_текст_20_Знак"><text:span text:style-name="T54">роверка </text:span></text:span><text:span text:style-name="Основной_20_текст_20_Знак"><text:span text:style-name="T55">Центрального банка Российской Федерации (Отделение по Брянской области Главного управления Центрального банка Российской Федерации по Центральному федеральному округу)</text:span></text:span><text:span text:style-name="Основной_20_текст_20_Знак"><text:span text:style-name="T54"><text:note text:id="ftn4" text:note-class="footnote"><text:note-citation>4</text:note-citation><text:note-body><text:p text:style-name="P53"><text:span text:style-name="T88">.</text:span><text:span text:style-name="T141"> Далее - «</text:span><text:span text:style-name="T142">Отделение Брянск</text:span><text:span text:style-name="T141">».</text:span></text:p></text:note-body></text:note></text:span></text:span><text:span text:style-name="Основной_20_текст_20_Знак"><text:span text:style-name="T54">.</text:span></text:span></text:p>
      <text:p text:style-name="P47"><text:span text:style-name="Основной_20_текст_20_Знак"><text:span text:style-name="T72"><text:tab/>В ходе проведения </text:span></text:span><text:span text:style-name="Основной_20_текст_20_Знак"><text:span text:style-name="T74">п</text:span></text:span><text:span text:style-name="Основной_20_текст_20_Знак"><text:span text:style-name="T72">роверки Отделения Брянск </text:span></text:span><text:span text:style-name="Основной_20_текст_20_Знак"><text:span text:style-name="T73">сотрудниками Росгвардии </text:span></text:span><text:span text:style-name="Основной_20_текст_20_Знак"><text:span text:style-name="T72">нарушений обязательных требований законодательства не выявлено в связи с отсутствием в его структуре подразделения охраны юридического лица с особыми уставными задачами.</text:span></text:span></text:p>
      <text:p text:style-name="P38"><text:span text:style-name="Основной_20_текст_20_Знак"><text:span text:style-name="T62">По результатам проверки составлен акт проверки (рег. № </text:span></text:span><text:span text:style-name="Основной_20_текст_20_Знак"><text:span text:style-name="T63">1104</text:span></text:span><text:span text:style-name="Основной_20_текст_20_Знак"><text:span text:style-name="T62">-32-202</text:span></text:span><text:span text:style-name="Основной_20_текст_20_Знак"><text:span text:style-name="T63">4</text:span></text:span><text:span text:style-name="Основной_20_текст_20_Знак"><text:span text:style-name="T62"> <text:s text:c="11"/>от </text:span></text:span><text:span text:style-name="Основной_20_текст_20_Знак"><text:span text:style-name="T63">1</text:span></text:span><text:span text:style-name="Основной_20_текст_20_Знак"><text:span text:style-name="T64">7</text:span></text:span><text:span text:style-name="Основной_20_текст_20_Знак"><text:span text:style-name="T62">.0</text:span></text:span><text:span text:style-name="Основной_20_текст_20_Знак"><text:span text:style-name="T63">4</text:span></text:span><text:span text:style-name="Основной_20_текст_20_Знак"><text:span text:style-name="T62">.202</text:span></text:span><text:span text:style-name="Основной_20_текст_20_Знак"><text:span text:style-name="T63">4</text:span></text:span><text:span text:style-name="Основной_20_текст_20_Знак"><text:span text:style-name="T62">).</text:span></text:span></text:p>
      <text:p text:style-name="P40"><text:span text:style-name="Основной_20_текст_20_Знак"><text:span text:style-name="T57">С</text:span></text:span><text:span text:style-name="Основной_20_текст_20_Знак"><text:span text:style-name="T55"> 20.05.2024 по 17.06.2024 проведена </text:span></text:span><text:span text:style-name="Основной_20_текст_20_Знак"><text:span text:style-name="T58">п</text:span></text:span><text:span text:style-name="Основной_20_текст_20_Знак"><text:span text:style-name="T55">роверка в отношении </text:span></text:span><text:span text:style-name="Основной_20_текст_20_Знак"><text:span text:style-name="T57">ФГУП </text:span></text:span><text:span text:style-name="Основной_20_текст_20_Знак"><text:span text:style-name="T55">«Управление ведомственной охраны Министерства транспорта Российской Федерации (Отделение «Брянск», отделение «Аэропорт Брянск», пост охраны «Брянск-21» команда «Калуга» Центральный филиал ФГУП «УВО Минтранса России.</text:span></text:span><text:span text:style-name="Основной_20_текст_20_Знак"><text:span text:style-name="T55"><text:note text:id="ftn5" text:note-class="footnote"><text:note-citation>5</text:note-citation><text:note-body><text:p text:style-name="P62">. Далее - «Отделение».</text:p></text:note-body></text:note></text:span></text:span><text:span text:style-name="Основной_20_текст_20_Знак"><text:span text:style-name="T55"> </text:span></text:span></text:p>
      <text:p text:style-name="P2"><text:span text:style-name="Основной_20_текст_20_Знак"><text:span text:style-name="T55">В ходе проверки сотрудниками Росгвардии было выявлено </text:span></text:span><text:span text:style-name="Основной_20_текст_20_Знак"><text:span text:style-name="T60">3</text:span></text:span><text:span text:style-name="Основной_20_текст_20_Знак"><text:span text:style-name="T55"> нарушения обязательных требований в организации и осуществлении охранной деятельности Отделения.</text:span></text:span></text:p>
      <text:p text:style-name="P39"><text:span text:style-name="Основной_20_текст_20_Знак"><text:span text:style-name="T55">По результатам проверки составлен акт проверки (рег. № 1751-32-2024 от 17.06.2024). </text:span></text:span></text:p>
      <text:p text:style-name="P45"><text:span text:style-name="Основной_20_текст_20_Знак"><text:span text:style-name="T55">С 03.06.2024 по 01.07.2024 проведена проверка в отношении ведомственной охраны акционерного общества «Транснефть-Дружба» (Ведомственная охрана АО «Транснефть-Дружба»</text:span></text:span><text:span text:style-name="Основной_20_текст_20_Знак"><text:span text:style-name="T59">)</text:span></text:span><text:span text:style-name="Основной_20_текст_20_Знак"><text:span text:style-name="T55">.</text:span></text:span></text:p>
      <text:p text:style-name="P48"><text:soft-page-break/><text:span text:style-name="Основной_20_текст_20_Знак"><text:span text:style-name="T75"><text:tab/>В ходе проверки сотрудниками Росгвардии нарушений обязательных требований законодательства в осуществлении охранной деятельности не выявлено.</text:span></text:span></text:p>
      <text:p text:style-name="P7"><text:span text:style-name="Основной_20_текст_20_Знак"><text:span text:style-name="T55">По результатам проверки составлен акт проверки (рег. № 1878-32-2024 <text:s text:c="11"/>от 01.07.2024).</text:span></text:span></text:p>
      <text:p text:style-name="P21"><text:span text:style-name="Основной_20_текст_20_Знак"><text:span text:style-name="T77">С</text:span></text:span><text:span text:style-name="Основной_20_текст_20_Знак"><text:span text:style-name="T76"> 15.08.2024 по 11.09.2024 проведена проверка в отношении</text:span></text:span><text:span text:style-name="Основной_20_текст_20_Знак"><text:span text:style-name="T92"> </text:span></text:span><text:span text:style-name="Основной_20_текст_20_Знак"><text:span text:style-name="T76">Центра охраны объектов агропромышленного комплекса (филиал) Федерального государственного предприятия «Охрана» Росгвардии.</text:span></text:span><text:span text:style-name="Основной_20_текст_20_Знак"><text:span text:style-name="T75"><text:note text:id="ftn6" text:note-class="footnote"><text:note-citation>6</text:note-citation><text:note-body><text:p text:style-name="P63">. Далее - «Отряд».</text:p></text:note-body></text:note></text:span></text:span><text:span text:style-name="Основной_20_текст_20_Знак"><text:span text:style-name="T75"> </text:span></text:span></text:p>
      <text:p text:style-name="P3"><text:span text:style-name="Основной_20_текст_20_Знак"><text:span text:style-name="T76">В ходе проверки сотрудниками Росгвардии было выявлено </text:span></text:span><text:span text:style-name="Основной_20_текст_20_Знак"><text:span text:style-name="T79">2</text:span></text:span><text:span text:style-name="Основной_20_текст_20_Знак"><text:span text:style-name="T76"> нарушения обязательных требований в организации и осуществлении охранной деятельности От</text:span></text:span><text:span text:style-name="Основной_20_текст_20_Знак"><text:span text:style-name="T78">ряда</text:span></text:span><text:span text:style-name="Основной_20_текст_20_Знак"><text:span text:style-name="T76">.</text:span></text:span></text:p>
      <text:p text:style-name="P8"><text:span text:style-name="Основной_20_текст_20_Знак"><text:span text:style-name="T76">По результатам проверки составлен акт проверки (рег. № 2780-32-2024 <text:s text:c="9"/>от 11.09.2024). Вынесено предписание об устранении выявленных нарушениях (рег. <text:s text:c="2"/>№ 2781-32-2024 от 11.09.2024).</text:span></text:span></text:p>
      <text:p text:style-name="P22"><text:span text:style-name="Основной_20_текст_20_Знак"><text:span text:style-name="T98">С</text:span></text:span><text:span text:style-name="Основной_20_текст_20_Знак"><text:span text:style-name="T97"> </text:span></text:span><text:span text:style-name="Основной_20_текст_20_Знак"><text:span text:style-name="T96">08.10.2024 по 02.11.2024 проведена проверка в отношении Акционерного общества «РТ-Охрана» (Климовский филиал АО «РТ-Охрана»)</text:span></text:span><text:span text:style-name="Основной_20_текст_20_Знак"><text:span text:style-name="T96"><text:note text:id="ftn7" text:note-class="footnote"><text:note-citation>7</text:note-citation><text:note-body><text:p text:style-name="P51">. <text:s/>Далее - «Филиал».</text:p></text:note-body></text:note></text:span></text:span><text:span text:style-name="Основной_20_текст_20_Знак"><text:span text:style-name="T96"> </text:span></text:span><text:span text:style-name="Основной_20_текст_20_Знак"><text:span text:style-name="T97">осуществляющую охрану одного из критически важных объектов региона.</text:span></text:span></text:p>
      <text:p text:style-name="P22"><text:span text:style-name="Основной_20_текст_20_Знак"><text:span text:style-name="T96">В ходе проверки сотрудниками Росгвардии было выявлено </text:span></text:span><text:span text:style-name="Основной_20_текст_20_Знак"><text:span text:style-name="T99">4</text:span></text:span><text:span text:style-name="Основной_20_текст_20_Знак"><text:span text:style-name="T96"> нарушения обязательных требований в организации и осуществлении охранной деятельности Филиала.</text:span></text:span></text:p>
      <text:p text:style-name="P22"><text:span text:style-name="Основной_20_текст_20_Знак"><text:span text:style-name="T96">По результатам проверки составлен акт проверки (рег. № 3367-32-2024 <text:s text:c="17"/>от 02.11.2024).</text:span></text:span></text:p>
      <text:p text:style-name="P22"><text:span text:style-name="Основной_20_текст_20_Знак"><text:span text:style-name="T93">На должностное лицо с</text:span></text:span><text:span text:style-name="Основной_20_текст_20_Знак"><text:span text:style-name="T94">оставлен протокол об административном правонарушении по ч. 1, ст. 20.8 КоАП РФ. </text:span></text:span><text:span text:style-name="Основной_20_текст_20_Знак"><text:span text:style-name="T95">Наложен административный штраф в размере 50000 рублей.</text:span></text:span></text:p>
      <text:p text:style-name="P24"><text:span text:style-name="Основной_20_текст_20_Знак"><text:span text:style-name="T80">Также сотрудниками Росгвардии в текущем году проведен</text:span></text:span><text:span text:style-name="Основной_20_текст_20_Знак"><text:span text:style-name="T81">а одна </text:span></text:span><text:span text:style-name="Основной_20_текст_20_Знак"><text:span text:style-name="T80">внепланов</text:span></text:span><text:span text:style-name="Основной_20_текст_20_Знак"><text:span text:style-name="T81">ая проверка </text:span></text:span><text:span text:style-name="Основной_20_текст_20_Знак"><text:span text:style-name="T82">подразделени</text:span></text:span><text:span text:style-name="Основной_20_текст_20_Знак"><text:span text:style-name="T83">я</text:span></text:span><text:span text:style-name="Основной_20_текст_20_Знак"><text:span text:style-name="T82"> охраны юридическ</text:span></text:span><text:span text:style-name="Основной_20_текст_20_Знак"><text:span text:style-name="T83">ого </text:span></text:span><text:span text:style-name="Основной_20_текст_20_Знак"><text:span text:style-name="T82">лиц</text:span></text:span><text:span text:style-name="Основной_20_текст_20_Знак"><text:span text:style-name="T83">а </text:span></text:span><text:span text:style-name="Основной_20_текст_20_Знак"><text:span text:style-name="T82">с особыми уставными задачами:</text:span></text:span></text:p>
      <text:p text:style-name="P23"><text:span text:style-name="Основной_20_текст_20_Знак"><text:span text:style-name="T107">С</text:span></text:span><text:span text:style-name="Основной_20_текст_20_Знак"><text:span text:style-name="T108"> </text:span></text:span><text:span text:style-name="Основной_20_текст_20_Знак"><text:span text:style-name="T109">0</text:span></text:span><text:span text:style-name="Основной_20_текст_20_Знак"><text:span text:style-name="T110">5</text:span></text:span><text:span text:style-name="Основной_20_текст_20_Знак"><text:span text:style-name="T109">.1</text:span></text:span><text:span text:style-name="Основной_20_текст_20_Знак"><text:span text:style-name="T110">2</text:span></text:span><text:span text:style-name="Основной_20_текст_20_Знак"><text:span text:style-name="T109">.2024 по 2</text:span></text:span><text:span text:style-name="Основной_20_текст_20_Знак"><text:span text:style-name="T110">6</text:span></text:span><text:span text:style-name="Основной_20_текст_20_Знак"><text:span text:style-name="T109">.1</text:span></text:span><text:span text:style-name="Основной_20_текст_20_Знак"><text:span text:style-name="T110">2</text:span></text:span><text:span text:style-name="Основной_20_текст_20_Знак"><text:span text:style-name="T109">.2024 </text:span></text:span><text:span text:style-name="Основной_20_текст_20_Знак"><text:span text:style-name="T24">проведена внеплановая выездная проверка </text:span></text:span><text:span text:style-name="Основной_20_текст_20_Знак"><text:span text:style-name="T25">в отношении </text:span></text:span><text:span text:style-name="Основной_20_текст_20_Знак"><text:span text:style-name="T26">Брянского отделения № 8605 ПАО Сбербанк.</text:span></text:span><text:span text:style-name="Основной_20_текст_20_Знак"><text:span text:style-name="T108">.</text:span></text:span></text:p>
      <text:p text:style-name="P23"><text:span text:style-name="Основной_20_текст_20_Знак"><text:span text:style-name="T84">В ходе проверки нарушений обязательных требований в организации и осуществлении охранной деятельности </text:span></text:span><text:span text:style-name="Основной_20_текст_20_Знак"><text:span text:style-name="T85">Брянского отделения № 8605 ПАО Сбербанк </text:span></text:span><text:span text:style-name="Основной_20_текст_20_Знак"><text:span text:style-name="T84">сотрудниками </text:span></text:span><text:span text:style-name="Основной_20_текст_20_Знак"><text:span text:style-name="T83">Росгвардии</text:span></text:span><text:span text:style-name="Основной_20_текст_20_Знак"><text:span text:style-name="T84"> не выявлено.</text:span></text:span></text:p>
      <text:p text:style-name="P23"><text:span text:style-name="Основной_20_текст_20_Знак"><text:span text:style-name="T109">По результатам проверки составлен акт проверки (рег. № </text:span></text:span><text:span text:style-name="Основной_20_текст_20_Знак"><text:span text:style-name="T84">4043-32-2024 </text:span></text:span><text:span text:style-name="Основной_20_текст_20_Знак"><text:span text:style-name="T109">от </text:span></text:span><text:span text:style-name="Основной_20_текст_20_Знак"><text:span text:style-name="T84">26.12.2024</text:span></text:span><text:span text:style-name="Основной_20_текст_20_Знак"><text:span text:style-name="T109">).</text:span></text:span></text:p>
      <text:p text:style-name="P25"><text:span text:style-name="Основной_20_текст_20_Знак"><text:span text:style-name="T30">В соответствии с требованиями п. 22 ч.1 ст. 9 Федерального закона <text:s text:c="22"/>от 03.07.2016 № 226-ФЗ «О войсках национальной гвардии Российской Федерации», на войска национальной гвардии Российской Федерации возложены функции по осуществлению федерального государственного контроля (надзор) за обеспечением безопасности объектов топливно-энергетического комплекса</text:span></text:span><text:span text:style-name="Основной_20_текст_20_Знак"><text:span text:style-name="T30"><text:note text:id="ftn8" text:note-class="footnote"><text:note-citation>8</text:note-citation><text:note-body><text:p text:style-name="P58">. <text:s/>Далее - «ТЭК».</text:p></text:note-body></text:note></text:span></text:span><text:span text:style-name="Основной_20_текст_20_Знак"><text:span text:style-name="T30">.</text:span></text:span></text:p>
      <text:p text:style-name="P4"><text:span text:style-name="T86">В</text:span><text:span text:style-name="T120"> соответствии с </text:span><text:span text:style-name="T121">п</text:span><text:span text:style-name="T120">еречнем объектов ТЭК региона, подлежащих категорированию, на территории Брянской области расположено </text:span><text:span text:style-name="T122">32</text:span><text:span text:style-name="T120"> объект</text:span><text:span text:style-name="T122">а</text:span><text:span text:style-name="T120">. </text:span></text:p>
      <text:p text:style-name="P4"><text:span text:style-name="T120">2</text:span><text:span text:style-name="T124">9</text:span><text:span text:style-name="T120"> объектов низкой категории опасности, </text:span><text:span text:style-name="T123">3</text:span><text:span text:style-name="T120"> объекта средней категории опасности.</text:span><text:span text:style-name="T122"> </text:span><text:span text:style-name="T120">Из них 7 площадных объектов и 2</text:span><text:span text:style-name="T122">5</text:span><text:span text:style-name="T120"> линейны</text:span><text:span text:style-name="T122">х</text:span><text:span text:style-name="T120">.</text:span></text:p>
      <text:p text:style-name="P19"><text:span text:style-name="T134">- 1</text:span><text:span text:style-name="T135">9</text:span><text:span text:style-name="T134"> объектов электроэнергетики, подведомственных </text:span><text:span text:style-name="Основной_20_текст_20_Знак"><text:span text:style-name="T130">ПАО «Россети Центр» - «Брянскэнерго»</text:span></text:span><text:span text:style-name="T134">, </text:span><text:span text:style-name="Основной_20_текст_20_Знак"><text:span text:style-name="T130">ПАО «Россети» - Новгородское ПМЭС, </text:span></text:span><text:span text:style-name="T134">ОАО «Группа компаний </text:span><text:soft-page-break/><text:span text:style-name="T134">коммунальной сферы» </text:span><text:span text:style-name="T135">и ОАО «Российские железные дороги»;</text:span></text:p>
      <text:p text:style-name="P14"><text:span text:style-name="T89">- 2 объекта газовой отрасли, подведомственных </text:span><text:span text:style-name="T91"><text:s/></text:span><text:span text:style-name="T90">ООО «Газпром сеть АГЗС»; <text:s text:c="4"/></text:span></text:p>
      <text:p text:style-name="P20">- 11 объектов транспортировки, хранения и переработки нефтепродуктов, подведомственных АО «Транснефть - Дружба», АО «Брянскнефтепродукт», ООО НК «Руснефть-Брянск», <text:span text:style-name="Основной_20_текст_20_Знак"><text:span text:style-name="T4">ООО «Газпром сеть АЗС».</text:span></text:span></text:p>
      <text:p text:style-name="P46"><text:span text:style-name="T67">1</text:span><text:span text:style-name="T68">7</text:span><text:span text:style-name="T66"> объект</text:span><text:span text:style-name="T67">ов</text:span><text:span text:style-name="T66"> ТЭК находятся под охранной частных охранных организаций, </text:span><text:span text:style-name="T67">7 объектов под охранной работников юридических лиц с особыми уставными задачами</text:span><text:span text:style-name="T66"> и </text:span><text:span text:style-name="T68">8</text:span><text:span text:style-name="T66"> объектов под охранной работников ведомственной охраны. <text:tab/></text:span></text:p>
      <text:p text:style-name="P46"><text:span text:style-name="T66">На </text:span><text:span text:style-name="T69">26</text:span><text:span text:style-name="T66"> объектах установлены кнопки тревожной сигнализации с выводом на пульт централизованной охраны ОВО</text:span><text:span text:style-name="T136"> </text:span><text:span text:style-name="T66">Росгвардии </text:span><text:span text:style-name="T69">на 2-</text:span><text:span text:style-name="T70">х</text:span><text:span text:style-name="T69"> с выводом на межмуниципальный отдел полиции.</text:span></text:p>
      <text:p text:style-name="P42"><text:span text:style-name="Основной_20_текст_20_Знак"><text:span text:style-name="T131">В соответствие с Планом проведения Управлением Федеральной службы войск национальной гвардии Российской Федерации по Брянской области плановых проверок объектов ТЭК на 2024 год</text:span></text:span><text:span text:style-name="Основной_20_текст_20_Знак"><text:span text:style-name="T131"><text:note text:id="ftn9" text:note-class="footnote"><text:note-citation>9</text:note-citation><text:note-body><text:p text:style-name="P59">. <text:span text:style-name="T145">Далее - «План».</text:span></text:p></text:note-body></text:note></text:span></text:span><text:span text:style-name="Основной_20_текст_20_Знак"><text:span text:style-name="T131">, сотрудниками Управления Росгвардии по Брянской области проведен</text:span></text:span><text:span text:style-name="Основной_20_текст_20_Знак"><text:span text:style-name="T132">о</text:span></text:span><text:span text:style-name="Основной_20_текст_20_Знак"><text:span text:style-name="T131"> </text:span></text:span><text:span text:style-name="Основной_20_текст_20_Знак"><text:span text:style-name="T132">5</text:span></text:span><text:span text:style-name="Основной_20_текст_20_Знак"><text:span text:style-name="T131"> проверок на объектах ТЭК:</text:span></text:span></text:p>
      <text:p text:style-name="P16"><text:span text:style-name="Основной_20_текст_20_Знак"><text:span text:style-name="T3">- электроподстанция 220 кВ «Цементная»;</text:span></text:span></text:p>
      <text:p text:style-name="P16"><text:span text:style-name="Основной_20_текст_20_Знак"><text:span text:style-name="T3">- «Клинцовская нефтебаза»;</text:span></text:span></text:p>
      <text:p text:style-name="P16"><text:span text:style-name="Основной_20_текст_20_Знак"><text:span text:style-name="T3">- ООО «Нефтяная компания «Русснефть-Брянск»;</text:span></text:span></text:p>
      <text:p text:style-name="P17"><text:span text:style-name="Основной_20_текст_20_Знак"><text:span text:style-name="T3">- Брянская ГНС;</text:span></text:span></text:p>
      <text:p text:style-name="P16"><text:span text:style-name="Основной_20_текст_20_Знак"><text:span text:style-name="T3">- Клинцовская ГНС;</text:span></text:span></text:p>
      <text:p text:style-name="P9"><text:span text:style-name="Основной_20_текст_20_Знак"><text:span text:style-name="T1">Так с 15.01.2024 по 09.02.2024 сотрудниками Управления Росгвардии по Брянской области</text:span></text:span><text:span text:style-name="Основной_20_текст_20_Знак"><text:span text:style-name="T1"><text:note text:id="ftn10" text:note-class="footnote"><text:note-citation>10</text:note-citation><text:note-body><text:p text:style-name="P59">. <text:span text:style-name="T146">Далее - «сотрудниками Росгвардии».</text:span></text:p></text:note-body></text:note></text:span></text:span><text:span text:style-name="Основной_20_текст_20_Знак"><text:span text:style-name="T1"> проведена выездная </text:span></text:span><text:span text:style-name="Основной_20_текст_20_Знак"><text:span text:style-name="T2">плановая</text:span></text:span><text:span text:style-name="Основной_20_текст_20_Знак"><text:span text:style-name="T1"> проверка</text:span></text:span><text:span text:style-name="Основной_20_текст_20_Знак"><text:span text:style-name="T1"><text:note text:id="ftn11" text:note-class="footnote"><text:note-citation>11</text:note-citation><text:note-body><text:p text:style-name="P59">. <text:span text:style-name="T146">Далее - «проверка».</text:span></text:p></text:note-body></text:note></text:span></text:span><text:span text:style-name="Основной_20_текст_20_Знак"><text:span text:style-name="T1"> в отношении объекта ТЭК — электроподстанции 220 кВ «Цементная», принадлежащая субъекту ПАО «Россети» - Новгородское ПМЭС.</text:span></text:span></text:p>
      <text:p text:style-name="P9"><text:span text:style-name="Основной_20_текст_20_Знак"><text:span text:style-name="T1">В ходе проверки сотрудниками Росгвардии нарушений обязательных требований в обеспечении безопасности объекта ТЭК не выявлено.</text:span></text:span></text:p>
      <text:p text:style-name="P26"><text:span text:style-name="Основной_20_текст_20_Знак"><text:span text:style-name="T1">Составлен акт проверки (рег. № 332-32-2024 от 09.02.2024).</text:span></text:span></text:p>
      <text:p text:style-name="P28"><text:span text:style-name="Основной_20_текст_20_Знак"><text:span text:style-name="T1">В антитеррористическую комиссию в Брянской области направлена информация о результатах проведенной проверки (исх. № 204/9 - 411 от 21.02.2024).</text:span></text:span></text:p>
      <text:p text:style-name="P29"><text:span text:style-name="Основной_20_текст_20_Знак"><text:span text:style-name="T1">С 16.07.2024 по 12.08.2024 сотрудниками Росгвардии проведена проверка в отношении объекта ТЭК — нефтеналивной терминал, принадлежащий субъекту ООО «Нефтяная компания» «Русснефть-Брянск». </text:span></text:span></text:p>
      <text:p text:style-name="P10"><text:span text:style-name="Основной_20_текст_20_Знак"><text:span text:style-name="T1">В ходе проверки сотрудниками Росгвардии нарушений обязательных требований в обеспечении безопасности объекта ТЭК не выявлено.</text:span></text:span></text:p>
      <text:p text:style-name="P27"><text:span text:style-name="Основной_20_текст_20_Знак"><text:span text:style-name="T1">Составлен акт проверки (рег. № 2372-32-2024 от 12.08.2024).</text:span></text:span></text:p>
      <text:p text:style-name="P29"><text:span text:style-name="Основной_20_текст_20_Знак"><text:span text:style-name="T1">В антитеррористическую комиссию в Брянской области направлена информация о результатах проведенной проверки (исх. № 204/9 - 2628 от 03.09.2024).</text:span></text:span></text:p>
      <text:p text:style-name="P30"><text:span text:style-name="Основной_20_текст_20_Знак"><text:span text:style-name="T5">С 10.12.2024 по 19.12.2024 </text:span></text:span><text:span text:style-name="Основной_20_текст_20_Знак"><text:span text:style-name="T6">сотрудниками Росгвардии проведена проверка <text:s text:c="8"/>в отношении объекта ТЭК — </text:span></text:span><text:span text:style-name="Основной_20_текст_20_Знак"><text:span text:style-name="T5">Клинцовская газонаполнительная станция, принадлежащий субъекту ООО «Газпром сеть АГЗС».</text:span></text:span></text:p>
      <text:p text:style-name="P11"><text:span text:style-name="Основной_20_текст_20_Знак"><text:span text:style-name="T6">В ходе проверки сотрудниками Росгвардии нарушений обязательных требований в обеспечении безопасности объекта ТЭК не выявлено.</text:span></text:span></text:p>
      <text:p text:style-name="P31"><text:span text:style-name="Основной_20_текст_20_Знак"><text:span text:style-name="T6">Составлен акт проверки (рег. № </text:span></text:span><text:span text:style-name="Основной_20_текст_20_Знак"><text:span text:style-name="T5">3949-32-2024 от 19.12.2024</text:span></text:span><text:span text:style-name="Основной_20_текст_20_Знак"><text:span text:style-name="T6">).</text:span></text:span></text:p>
      <text:p text:style-name="P30"><text:soft-page-break/><text:span text:style-name="Основной_20_текст_20_Знак"><text:span text:style-name="T6">В антитеррористическую комиссию в Брянской области направлена информация о результатах проведенной проверки (исх. № 204/9 - 4</text:span></text:span><text:span text:style-name="Основной_20_текст_20_Знак"><text:span text:style-name="T7">080</text:span></text:span><text:span text:style-name="Основной_20_текст_20_Знак"><text:span text:style-name="T6"> от 2</text:span></text:span><text:span text:style-name="Основной_20_текст_20_Знак"><text:span text:style-name="T7">8</text:span></text:span><text:span text:style-name="Основной_20_текст_20_Знак"><text:span text:style-name="T6">.</text:span></text:span><text:span text:style-name="Основной_20_текст_20_Знак"><text:span text:style-name="T7">12</text:span></text:span><text:span text:style-name="Основной_20_текст_20_Знак"><text:span text:style-name="T6">.2024).</text:span></text:span></text:p>
      <text:p text:style-name="P30"><text:span text:style-name="Основной_20_текст_20_Знак"><text:span text:style-name="T5">С 10.12.2024 по 25.12.2024 </text:span></text:span><text:span text:style-name="Основной_20_текст_20_Знак"><text:span text:style-name="T6">сотрудниками Росгвардии проведена проверка <text:s text:c="8"/>в отношении объекта ТЭК — </text:span></text:span><text:span text:style-name="Основной_20_текст_20_Знак"><text:span text:style-name="T5">Клинцовская нефтебаза, принадлежащий субъекту АО «Брянскнефтепродукт».</text:span></text:span></text:p>
      <text:p text:style-name="P11"><text:span text:style-name="Основной_20_текст_20_Знак"><text:span text:style-name="T6">В ходе проверки сотрудниками Росгвардии нарушений обязательных требований в обеспечении безопасности объекта ТЭК не выявлено.</text:span></text:span></text:p>
      <text:p text:style-name="P31"><text:span text:style-name="Основной_20_текст_20_Знак"><text:span text:style-name="T6">Составлен акт проверки (рег. № </text:span></text:span><text:span text:style-name="Основной_20_текст_20_Знак"><text:span text:style-name="T5">4030-32-2024 от 25.12.2024</text:span></text:span><text:span text:style-name="Основной_20_текст_20_Знак"><text:span text:style-name="T6">).</text:span></text:span></text:p>
      <text:p text:style-name="P30"><text:span text:style-name="Основной_20_текст_20_Знак"><text:span text:style-name="T6">В антитеррористическую комиссию в Брянской области направлена информация о результатах проведенной проверки (исх. № 204/9 - 4</text:span></text:span><text:span text:style-name="Основной_20_текст_20_Знак"><text:span text:style-name="T7">0</text:span></text:span><text:span text:style-name="Основной_20_текст_20_Знак"><text:span text:style-name="T8">78</text:span></text:span><text:span text:style-name="Основной_20_текст_20_Знак"><text:span text:style-name="T6"> от 2</text:span></text:span><text:span text:style-name="Основной_20_текст_20_Знак"><text:span text:style-name="T7">8</text:span></text:span><text:span text:style-name="Основной_20_текст_20_Знак"><text:span text:style-name="T6">.</text:span></text:span><text:span text:style-name="Основной_20_текст_20_Знак"><text:span text:style-name="T7">12</text:span></text:span><text:span text:style-name="Основной_20_текст_20_Знак"><text:span text:style-name="T6">.2024).</text:span></text:span></text:p>
      <text:p text:style-name="P30"><text:span text:style-name="Основной_20_текст_20_Знак"><text:span text:style-name="T5">С </text:span></text:span><text:span text:style-name="Основной_20_текст_20_Знак"><text:span text:style-name="T9">25</text:span></text:span><text:span text:style-name="Основной_20_текст_20_Знак"><text:span text:style-name="T5">.12.2024 по 2</text:span></text:span><text:span text:style-name="Основной_20_текст_20_Знак"><text:span text:style-name="T9">7</text:span></text:span><text:span text:style-name="Основной_20_текст_20_Знак"><text:span text:style-name="T5">.12.2024 </text:span></text:span><text:span text:style-name="Основной_20_текст_20_Знак"><text:span text:style-name="T6">сотрудниками Росгвардии проведена проверка <text:s text:c="8"/>в отношении объекта ТЭК — </text:span></text:span><text:span text:style-name="Основной_20_текст_20_Знак"><text:span text:style-name="T9">Брянская газонаполнительная станция</text:span></text:span><text:span text:style-name="Основной_20_текст_20_Знак"><text:span text:style-name="T5">, принадлежащий субъекту </text:span></text:span><text:span text:style-name="Основной_20_текст_20_Знак"><text:span text:style-name="T9">ООО «Газпром сеть АГЗС»</text:span></text:span><text:span text:style-name="Основной_20_текст_20_Знак"><text:span text:style-name="T5">.</text:span></text:span></text:p>
      <text:p text:style-name="P11"><text:span text:style-name="Основной_20_текст_20_Знак"><text:span text:style-name="T6">В ходе проверки сотрудниками Росгвардии нарушений обязательных требований в обеспечении безопасности объекта ТЭК не выявлено.</text:span></text:span></text:p>
      <text:p text:style-name="P31"><text:span text:style-name="Основной_20_текст_20_Знак"><text:span text:style-name="T6">Составлен акт проверки (рег. № </text:span></text:span><text:span text:style-name="Основной_20_текст_20_Знак"><text:span text:style-name="T5">40</text:span></text:span><text:span text:style-name="Основной_20_текст_20_Знак"><text:span text:style-name="T9">49</text:span></text:span><text:span text:style-name="Основной_20_текст_20_Знак"><text:span text:style-name="T5">-32-2024 от 2</text:span></text:span><text:span text:style-name="Основной_20_текст_20_Знак"><text:span text:style-name="T9">7</text:span></text:span><text:span text:style-name="Основной_20_текст_20_Знак"><text:span text:style-name="T5">.12.2024</text:span></text:span><text:span text:style-name="Основной_20_текст_20_Знак"><text:span text:style-name="T6">).</text:span></text:span></text:p>
      <text:p text:style-name="P30"><text:span text:style-name="Основной_20_текст_20_Знак"><text:span text:style-name="T6">В антитеррористическую комиссию в Брянской области направлена информация о результатах проведенной проверки (исх. № 204/9 - 4</text:span></text:span><text:span text:style-name="Основной_20_текст_20_Знак"><text:span text:style-name="T7">0</text:span></text:span><text:span text:style-name="Основной_20_текст_20_Знак"><text:span text:style-name="T8">79</text:span></text:span><text:span text:style-name="Основной_20_текст_20_Знак"><text:span text:style-name="T6"> от 2</text:span></text:span><text:span text:style-name="Основной_20_текст_20_Знак"><text:span text:style-name="T7">8</text:span></text:span><text:span text:style-name="Основной_20_текст_20_Знак"><text:span text:style-name="T6">.</text:span></text:span><text:span text:style-name="Основной_20_текст_20_Знак"><text:span text:style-name="T7">12</text:span></text:span><text:span text:style-name="Основной_20_текст_20_Знак"><text:span text:style-name="T6">.2024).</text:span></text:span></text:p>
      <text:p text:style-name="P30"><text:span text:style-name="Основной_20_текст_20_Знак"><text:span text:style-name="T10">Также сотрудниками Росгвардии в текущем году проведены </text:span></text:span><text:span text:style-name="Основной_20_текст_20_Знак"><text:span text:style-name="T9">три</text:span></text:span><text:span text:style-name="Основной_20_текст_20_Знак"><text:span text:style-name="T10"> внеплановые проверки объектов ТЭК.</text:span></text:span></text:p>
      <text:p text:style-name="P30"><text:span text:style-name="Основной_20_текст_20_Знак"><text:span text:style-name="T6">Так с 17.06.</text:span></text:span><text:span text:style-name="Основной_20_текст_20_Знак"><text:span text:style-name="T16">2024</text:span></text:span><text:span text:style-name="Основной_20_текст_20_Знак"><text:span text:style-name="T6"> по 28.06.2024 проведена выездная внеплановая проверка</text:span></text:span><text:span text:style-name="Основной_20_текст_20_Знак"><text:span text:style-name="T6"><text:note text:id="ftn12" text:note-class="footnote"><text:note-citation>12</text:note-citation><text:note-body><text:p text:style-name="P52">. <text:s/>Далее - «<text:span text:style-name="T147">п</text:span>роверка».</text:p></text:note-body></text:note></text:span></text:span><text:span text:style-name="Основной_20_текст_20_Знак"><text:span text:style-name="T6"> <text:s text:c="16"/>в отношении объекта ТЭК - электроподстанции 500 кВ «Белобережская», принадлежащая субъекту ПАО «Россети» - Новгородское ПМЭС.</text:span></text:span></text:p>
      <text:p text:style-name="P11"><text:span text:style-name="Основной_20_текст_20_Знак"><text:span text:style-name="T6">В ходе проверки сотрудниками Росгвардии установлено, что ранее выявленные нарушения обязательных требований в обеспечении безопасности объекта ТЭК устранены в полном объемё.</text:span></text:span></text:p>
      <text:p text:style-name="P30"><text:span text:style-name="Основной_20_текст_20_Знак"><text:span text:style-name="T6">Составлен акт проверки (рег. № 1857-32-2024 от 28.06.2024).</text:span></text:span></text:p>
      <text:p text:style-name="P12"><text:span text:style-name="Основной_20_текст_20_Знак"><text:span text:style-name="T6">С 18.06.2024 по 02.07.2024 года </text:span></text:span><text:span text:style-name="Основной_20_текст_20_Знак"><text:span text:style-name="T10">сотрудниками </text:span></text:span><text:span text:style-name="Основной_20_текст_20_Знак"><text:span text:style-name="T6">Росгвардии проведена проверка в отношении объекта топливно-энергетического комплекса - электроподстанции 750 кВ «Новобрянская», принадлежащая субъекту ПАО «Россети» Новгородское ПМЭС. </text:span></text:span></text:p>
      <text:p text:style-name="P5"><text:span text:style-name="Основной_20_текст_20_Знак"><text:span text:style-name="T6">В ходе проверки выявлено, что нарушения указанные в ранее выданном предписании № 3667-32-2023 от 15.12.2023 <text:s/>устранены не в полном объеме.</text:span></text:span></text:p>
      <text:p text:style-name="P12"><text:span text:style-name="Основной_20_текст_20_Знак"><text:span text:style-name="T6">По результатам проверки составлен акт проверки от 02.07.2024 № 1901-32-2024, вынесено предписание об устранении выявленных нарушениях от 02.07.2024 № 1902-32-2024. На юридическое лицо составлен протокол об административном правонарушении по ч. 37 ст. 19.5 КоАП РФ.</text:span></text:span></text:p>
      <text:p text:style-name="P33"><text:span text:style-name="Основной_20_текст_20_Знак"><text:span text:style-name="T20">В антитеррористическую комиссию в Брянской области направлена информация о результатах проведенной проверки (исх. № 204/9 - 1978 от 11.07.2024).</text:span></text:span></text:p>
      <text:p text:style-name="P12"><text:span text:style-name="Основной_20_текст_20_Знак"><text:span text:style-name="T6">С 1</text:span></text:span><text:span text:style-name="Основной_20_текст_20_Знак"><text:span text:style-name="T11">6</text:span></text:span><text:span text:style-name="Основной_20_текст_20_Знак"><text:span text:style-name="T6">.</text:span></text:span><text:span text:style-name="Основной_20_текст_20_Знак"><text:span text:style-name="T11">12</text:span></text:span><text:span text:style-name="Основной_20_текст_20_Знак"><text:span text:style-name="T6">.2024 по </text:span></text:span><text:span text:style-name="Основной_20_текст_20_Знак"><text:span text:style-name="T11">20</text:span></text:span><text:span text:style-name="Основной_20_текст_20_Знак"><text:span text:style-name="T6">.</text:span></text:span><text:span text:style-name="Основной_20_текст_20_Знак"><text:span text:style-name="T11">12</text:span></text:span><text:span text:style-name="Основной_20_текст_20_Знак"><text:span text:style-name="T6">.2024 года </text:span></text:span><text:span text:style-name="Основной_20_текст_20_Знак"><text:span text:style-name="T10">сотрудниками </text:span></text:span><text:span text:style-name="Основной_20_текст_20_Знак"><text:span text:style-name="T6">Росгвардии проведена проверка в отношении объекта топливно-энергетического комплекса - электроподстанции 750 кВ «Новобрянская», принадлежащая субъекту ПАО «Россети» Новгородское ПМЭС. </text:span></text:span></text:p>
      <text:p text:style-name="P5"><text:span text:style-name="Основной_20_текст_20_Знак"><text:span text:style-name="T6">В ходе проверки выявлено, что нарушения указанные в ранее выданном предписании № 3667-32-2023 от 15.12.2023 <text:s/>устранены не в полном объеме.</text:span></text:span></text:p>
      <text:p text:style-name="P13"><text:span text:style-name="Основной_20_текст_20_Знак"><text:span text:style-name="T6">По результатам проверки составлен акт проверки от </text:span></text:span><text:span text:style-name="Основной_20_текст_20_Знак"><text:span text:style-name="T11">20</text:span></text:span><text:span text:style-name="Основной_20_текст_20_Знак"><text:span text:style-name="T6">.</text:span></text:span><text:span text:style-name="Основной_20_текст_20_Знак"><text:span text:style-name="T11">12</text:span></text:span><text:span text:style-name="Основной_20_текст_20_Знак"><text:span text:style-name="T6">.2024 № </text:span></text:span><text:span text:style-name="Основной_20_текст_20_Знак"><text:span text:style-name="T11">3977</text:span></text:span><text:span text:style-name="Основной_20_текст_20_Знак"><text:span text:style-name="T6">-32-2024. <text:s/></text:span></text:span><text:span text:style-name="Основной_20_текст_20_Знак"><text:span text:style-name="T17">На ю</text:span></text:span><text:span text:style-name="Основной_20_текст_20_Знак"><text:span text:style-name="T6">ридическое лицо </text:span></text:span><text:span text:style-name="Основной_20_текст_20_Знак"><text:span text:style-name="T11">составлен </text:span></text:span><text:span text:style-name="Основной_20_текст_20_Знак"><text:span text:style-name="T6">протокол об административном </text:span></text:span><text:soft-page-break/><text:span text:style-name="Основной_20_текст_20_Знак"><text:span text:style-name="T6">правонарушении по ч. 3</text:span></text:span><text:span text:style-name="Основной_20_текст_20_Знак"><text:span text:style-name="T17">6</text:span></text:span><text:span text:style-name="Основной_20_текст_20_Знак"><text:span text:style-name="T6"> ст. </text:span></text:span><text:span text:style-name="Основной_20_текст_20_Знак"><text:span text:style-name="T11">1</text:span></text:span><text:span text:style-name="Основной_20_текст_20_Знак"><text:span text:style-name="T6">9.5 КоАП РФ. </text:span></text:span><text:span text:style-name="Основной_20_текст_20_Знак"><text:span text:style-name="T95">Наложен административный штраф в размере 20000 рублей.</text:span></text:span></text:p>
      <text:p text:style-name="P30"><text:span text:style-name="Основной_20_текст_20_Знак"><text:span text:style-name="T6">В антитеррористическую комиссию в Брянской области направлена информация о результатах проведенной проверки (исх. № 204/9 - 4</text:span></text:span><text:span text:style-name="Основной_20_текст_20_Знак"><text:span text:style-name="T7">08</text:span></text:span><text:span text:style-name="Основной_20_текст_20_Знак"><text:span text:style-name="T12">1</text:span></text:span><text:span text:style-name="Основной_20_текст_20_Знак"><text:span text:style-name="T6"> от 2</text:span></text:span><text:span text:style-name="Основной_20_текст_20_Знак"><text:span text:style-name="T7">8</text:span></text:span><text:span text:style-name="Основной_20_текст_20_Знак"><text:span text:style-name="T6">.</text:span></text:span><text:span text:style-name="Основной_20_текст_20_Знак"><text:span text:style-name="T7">12</text:span></text:span><text:span text:style-name="Основной_20_текст_20_Знак"><text:span text:style-name="T6">.2024).</text:span></text:span></text:p>
      <text:p text:style-name="P64"><text:span text:style-name="Основной_20_текст_20_Знак"><text:span text:style-name="T18"><text:tab/>В соответствии с указаниями ГУЛРРиГК ВНГ РФ от 01.04.2024 № 9/481 дсп <text:s text:c="2"/>и ЦО ВНГ РФ от 02.04.2024 № 200/9-877 дсп, сотрудниками Росгвардии в период <text:s text:c="6"/>с 28 по 30 мая 2024 года принято участие в работе межведомственной комиссии по проверке и оценке состояния безопасности и защищенности объектов ТЭК от актов незаконного вмешательства, в том числе беспилотных воздушных судов, а также выработки дополнительных мер по их защищенности.</text:span></text:span></text:p>
      <text:p text:style-name="P64"><text:span text:style-name="Основной_20_текст_20_Знак"><text:span text:style-name="T18"><text:tab/></text:span></text:span><text:span text:style-name="Основной_20_текст_20_Знак"><text:span text:style-name="T19">Контрольные м</text:span></text:span><text:span text:style-name="Основной_20_текст_20_Знак"><text:span text:style-name="T18">ероприятия проводились на </text:span></text:span><text:span text:style-name="Основной_20_текст_20_Знак"><text:span text:style-name="T19">трех объектах ТЭК:</text:span></text:span><text:span text:style-name="Основной_20_текст_20_Знак"><text:span text:style-name="T18"> «Электроподстанци</text:span></text:span><text:span text:style-name="Основной_20_текст_20_Знак"><text:span text:style-name="T19">и</text:span></text:span><text:span text:style-name="Основной_20_текст_20_Знак"><text:span text:style-name="T18"> 750 кВ «Новобрянская», «Раздаточн</text:span></text:span><text:span text:style-name="Основной_20_текст_20_Знак"><text:span text:style-name="T19">ом </text:span></text:span><text:span text:style-name="Основной_20_текст_20_Знак"><text:span text:style-name="T18">блок</text:span></text:span><text:span text:style-name="Основной_20_текст_20_Знак"><text:span text:style-name="T19">е</text:span></text:span><text:span text:style-name="Основной_20_текст_20_Знак"><text:span text:style-name="T18">» </text:span></text:span><text:span text:style-name="Основной_20_текст_20_Знак"><text:span text:style-name="T19">и ЛПДС «Унеча»</text:span></text:span><text:span text:style-name="Основной_20_текст_20_Знак"><text:span text:style-name="T18">.</text:span></text:span></text:p>
      <text:p text:style-name="P41"><text:span text:style-name="Основной_20_текст_20_Знак"><text:span text:style-name="T21">По результатам проведенных контрольных мероприятий составлены акты проверок, </text:span></text:span><text:span text:style-name="Основной_20_текст_20_Знак"><text:span text:style-name="T22">которые </text:span></text:span><text:span text:style-name="Основной_20_текст_20_Знак"><text:span text:style-name="T21">направлены членам комиссии и представителям субъектов ТЭК <text:s text:c="3"/></text:span></text:span><text:span text:style-name="Основной_20_текст_20_Знак"><text:span text:style-name="T23">с рекомендациями</text:span></text:span><text:span text:style-name="Основной_20_текст_20_Знак"><text:span text:style-name="T21"> по совершенствованию системы физической защиты объект</text:span></text:span><text:span text:style-name="Основной_20_текст_20_Знак"><text:span text:style-name="T22">ов</text:span></text:span><text:span text:style-name="Основной_20_текст_20_Знак"><text:span text:style-name="T21"> от актов незаконного вмешательства с использованием (применением) беспилотных воздушных судов.</text:span></text:span></text:p>
      <text:p text:style-name="P41"><text:span text:style-name="Основной_20_текст_20_Знак"><text:span text:style-name="T21">Проведен анализ своевременности и полноты исполнения субъектами ТЭК предписаний об устранении выявленных нарушений, выданных органом государственного контроля в отношении категорированных объектов ТЭК региона по результатам проведенных проверок.</text:span></text:span></text:p>
      <text:p text:style-name="P41"><text:span text:style-name="Основной_20_текст_20_Знак"><text:span text:style-name="T21">Для принятия мер по компетенции в антитеррористическую комиссию Брянской области подготовлена и направлена информация (исх. № 204/9-1776 <text:s text:c="10"/>от 19.06.2024) о подконтрольных субъектах ТЭК, руководители которых длительное время не исполняют предписания об устранении выявленных нарушений требований по обеспечению безопасности и антитеррористической защищенности объектов ТЭК.</text:span></text:span></text:p>
      <text:p text:style-name="P32"><text:span text:style-name="Основной_20_текст_20_Знак"><text:span text:style-name="T6">Руководителям субъектов ТЭК за истекший период </text:span></text:span><text:span text:style-name="Основной_20_текст_20_Знак"><text:span text:style-name="T13">текущего года</text:span></text:span><text:span text:style-name="Основной_20_текст_20_Знак"><text:span text:style-name="T6"> направлено </text:span></text:span><text:span text:style-name="Основной_20_текст_20_Знак"><text:span text:style-name="T14">75</text:span></text:span><text:span text:style-name="Основной_20_текст_20_Знак"><text:span text:style-name="T6"> информационных пис</text:span></text:span><text:span text:style-name="Основной_20_текст_20_Знак"><text:span text:style-name="T15">ем</text:span></text:span><text:span text:style-name="Основной_20_текст_20_Знак"><text:span text:style-name="T6">, по вопросам</text:span></text:span><text:span text:style-name="Основной_20_текст_20_Знак"><text:span text:style-name="T100"> соблюдения обязательных требований </text:span></text:span><text:span text:style-name="Основной_20_текст_20_Знак"><text:span text:style-name="T101">законодательства в части обеспечения безопасности и антитеррористической защищенности объектов ТЭК.</text:span></text:span></text:p>
      <text:p text:style-name="P12"><text:span text:style-name="Основной_20_текст_20_Знак"><text:span text:style-name="T102">С</text:span></text:span><text:span text:style-name="Основной_20_текст_20_Знак"><text:span text:style-name="T103">отрудниками Росгвардии совместно с работниками службы безопасности <text:s text:c="11"/>в текущем году проведен</text:span></text:span><text:span text:style-name="Основной_20_текст_20_Знак"><text:span text:style-name="T104">а</text:span></text:span><text:span text:style-name="Основной_20_текст_20_Знак"><text:span text:style-name="T103"> </text:span></text:span><text:span text:style-name="Основной_20_текст_20_Знак"><text:span text:style-name="T104">51</text:span></text:span><text:span text:style-name="Основной_20_текст_20_Знак"><text:span text:style-name="T103"> учебн</text:span></text:span><text:span text:style-name="Основной_20_текст_20_Знак"><text:span text:style-name="T104">ая</text:span></text:span><text:span text:style-name="Основной_20_текст_20_Знак"><text:span text:style-name="T103"> трениров</text:span></text:span><text:span text:style-name="Основной_20_текст_20_Знак"><text:span text:style-name="T104">ка</text:span></text:span><text:span text:style-name="Основной_20_текст_20_Знак"><text:span text:style-name="T103"> на объектах ТЭК по действиям работников охраны при попытки незаконного вмешательства на объекты ТЭК <text:s text:c="19"/>с целью совершения противоправных действий, </text:span></text:span><text:span text:style-name="Основной_20_текст_20_Знак"><text:span text:style-name="T105">одна</text:span></text:span><text:span text:style-name="Основной_20_текст_20_Знак"><text:span text:style-name="T103"> из которых совместно <text:s text:c="21"/>с сотрудниками региональных органов внутренних дел и Управления ФСБ </text:span></text:span><text:span text:style-name="Основной_20_текст_20_Знак"><text:span text:style-name="T106">России</text:span></text:span><text:span text:style-name="Основной_20_текст_20_Знак"><text:span text:style-name="T103"> по Брянской области.</text:span></text:span></text:p>
      <text:p text:style-name="P49"><text:span text:style-name="Основной_20_текст_20_Знак"><text:span text:style-name="T111"><text:tab/>Принято участие в работе комиссий на </text:span></text:span><text:span text:style-name="Основной_20_текст_20_Знак"><text:span text:style-name="T112">21</text:span></text:span><text:span text:style-name="Основной_20_текст_20_Знак"><text:span text:style-name="T111"> объект</text:span></text:span><text:span text:style-name="Основной_20_текст_20_Знак"><text:span text:style-name="T112">е</text:span></text:span><text:span text:style-name="Основной_20_текст_20_Знак"><text:span text:style-name="T111"> ТЭК в связи <text:s text:c="30"/>с актуализацией паспортов безопасности </text:span></text:span><text:span text:style-name="Основной_20_текст_20_Знак"><text:span text:style-name="T113">и на 1</text:span></text:span><text:span text:style-name="Основной_20_текст_20_Знак"><text:span text:style-name="T112">8</text:span></text:span><text:span text:style-name="Основной_20_текст_20_Знак"><text:span text:style-name="T113"> по </text:span></text:span><text:span text:style-name="Основной_20_текст_20_Знак"><text:span text:style-name="T114">обследованию и анализу <text:s/></text:span></text:span><text:span text:style-name="Основной_20_текст_20_Знак"><text:span text:style-name="T113">их </text:span></text:span><text:span text:style-name="Основной_20_текст_20_Знак"><text:span text:style-name="T114">уязвимости.</text:span></text:span></text:p>
      <text:p text:style-name="P34"><text:span text:style-name="Основной_20_текст_20_Знак"><text:span text:style-name="T115">Запланированный комплекс мероприятий по </text:span></text:span><text:span text:style-name="Основной_20_текст_20_Знак"><text:span text:style-name="T116">осуществлению </text:span></text:span><text:span text:style-name="Основной_20_текст_20_Знак"><text:span text:style-name="T117">федерального</text:span></text:span><text:span text:style-name="Основной_20_текст_20_Знак"><text:span text:style-name="T115"> государственно</text:span></text:span><text:span text:style-name="Основной_20_текст_20_Знак"><text:span text:style-name="T116">го</text:span></text:span><text:span text:style-name="Основной_20_текст_20_Знак"><text:span text:style-name="T115"> контрол</text:span></text:span><text:span text:style-name="Основной_20_текст_20_Знак"><text:span text:style-name="T116">я</text:span></text:span><text:span text:style-name="Основной_20_текст_20_Знак"><text:span text:style-name="T115"> (надзор</text:span></text:span><text:span text:style-name="Основной_20_текст_20_Знак"><text:span text:style-name="T116">а</text:span></text:span><text:span text:style-name="Основной_20_текст_20_Знак"><text:span text:style-name="T115">) </text:span></text:span><text:span text:style-name="Основной_20_текст_20_Знак"><text:span text:style-name="T118">за обеспечением безопасности на объектах ТЭК </text:span></text:span><text:span text:style-name="Основной_20_текст_20_Знак"><text:span text:style-name="T119">региона</text:span></text:span><text:span text:style-name="Основной_20_текст_20_Знак"><text:span text:style-name="T118"> </text:span></text:span><text:span text:style-name="Основной_20_текст_20_Знак"><text:span text:style-name="T115">реализуется в полном объеме и находится на контроле у руководства Управления Росгвардии по Брянской области.</text:span></text:span></text:p>
      <text:p text:style-name="P34"><text:span text:style-name="Основной_20_текст_20_Знак"><text:span text:style-name="T137"/></text:span></text:p>
      <text:p text:style-name="P50"><text:span text:style-name="Основной_20_текст_20_Знак"><text:span text:style-name="T87">Отделение государственного контроля <text:s/></text:span></text:span></text:p>
      <text:p text:style-name="P50"><text:span text:style-name="Основной_20_текст_20_Знак"><text:span text:style-name="T87">Управления Росгвардии по Брянской области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Liberation Mono" svg:font-family="'Liberation Mono', 'Courier New'" style:font-family-generic="modern"/>
    <style:font-face style:name="PT Astra Serif1" svg:font-family="'PT Astra Serif'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MingLiU_HKSCS" svg:font-family="MingLiU_HKSCS" style:font-family-generic="swiss"/>
    <style:font-face style:name="PT Sans" svg:font-family="'PT Sans'" style:font-family-generic="swiss"/>
    <style:font-face style:name="Times New Roman1" svg:font-family="'Times New Roman'" style:font-family-generic="swiss"/>
    <style:font-face style:name="Lohit Devanagari" svg:font-family="'Lohit Devanagari'" style:font-pitch="variable"/>
    <style:font-face style:name="Source Han Sans CN Regular" svg:font-family="'Source Han Sans CN Regular'" style:font-pitch="variable"/>
    <style:font-face style:name="Tahoma2" svg:font-family="Tahoma" style:font-pitch="variable"/>
    <style:font-face style:name="Times New Roman3" svg:font-family="'Times New Roman'" style:font-pitch="variable"/>
    <style:font-face style:name="Verdana1" svg:font-family="Verdana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Liberation Serif" svg:font-family="'Liberation Serif'" style:font-family-generic="system" style:font-pitch="variable"/>
    <style:font-face style:name="MingLiU_HKSCS1" svg:font-family="MingLiU_HKSCS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PT Sans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PT Astra Serif" fo:font-family="'PT Astra Serif'" style:font-family-generic="roman" style:font-pitch="variable" fo:font-size="14pt" fo:language="none" fo:country="none" style:letter-kerning="true" style:font-name-asian="Source Han Sans CN Regular" style:font-family-asian="'Source Han Sans CN Regular'" style:font-pitch-asian="variable" style:font-size-asian="14pt" style:language-asian="none" style:country-asian="none" style:font-name-complex="Lohit Devanagari" style:font-family-complex="'Lohit Devanagari'" style:font-pitch-complex="variable" style:font-size-complex="12pt" style:language-complex="none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First_20_line_20_indent" style:class="text">
      <style:paragraph-properties fo:margin-top="0cm" fo:margin-bottom="0cm" loext:contextual-spacing="false" fo:text-align="center" style:justify-single-word="false" fo:keep-with-next="auto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class="extra">
      <style:paragraph-properties fo:margin-top="0cm" fo:margin-bottom="0cm" loext:contextual-spacing="false" text:number-lines="true" text:line-number="0"/>
      <style:text-properties fo:font-size="14pt" fo:font-style="normal" style:font-size-asian="14pt" style:font-style-asian="normal" style:font-name-complex="Lohit Devanagari" style:font-family-complex="'Lohit Devanagari'" style:font-pitch-complex="variable" style:font-size-complex="12pt" style:font-style-complex="normal"/>
    </style:style>
    <style:style style:name="Index" style:family="paragraph" style:parent-style-name="Standard" style:class="index">
      <style:paragraph-properties fo:text-align="start" style:justify-single-word="false" text:number-lines="tru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Heading" style:next-style-name="First_20_line_20_indent" style:default-outline-level="1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cm" fo:margin-bottom="0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0cm" fo:margin-right="0cm" fo:margin-top="0cm" fo:margin-bottom="0cm" loext:contextual-spacing="false" fo:text-indent="0cm" style:auto-text-indent="false"/>
    </style:style>
    <style:style style:name="Title" style:family="paragraph" style:parent-style-name="Standard" style:next-style-name="First_20_line_20_indent" style:class="chapter">
      <style:paragraph-properties fo:margin-top="0cm" fo:margin-bottom="0.3cm" loext:contextual-spacing="false"/>
      <style:text-properties fo:font-weight="bold" style:font-weight-asian="bold"/>
    </style:style>
    <style:style style:name="Subtitle" style:family="paragraph" style:parent-style-name="Standard" style:next-style-name="First_20_line_20_indent" style:class="chapter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fo:font-weight="bold" style:font-weight-asian="bold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</style:style>
    <style:style style:name="Hanging_20_indent" style:display-name="Hanging indent" style:family="paragraph" style:parent-style-name="Text_20_body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indent="0cm" style:auto-text-indent="false"/>
    </style:style>
    <style:style style:name="Salutation" style:family="paragraph" style:parent-style-name="Standard" style:class="text">
      <style:paragraph-properties text:number-lines="true" text:line-number="0"/>
    </style:style>
    <style:style style:name="Signature" style:family="paragraph" style:parent-style-name="Standard" style:class="text">
      <style:paragraph-properties fo:margin-left="0cm" fo:margin-right="0cm" fo:text-align="start" style:justify-single-word="false" fo:text-indent="0cm" style:auto-text-indent="false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0cm" fo:margin-right="0cm" fo:text-indent="0cm" style:auto-text-indent="false"/>
    </style:style>
    <style:style style:name="Heading_20_10" style:display-name="Heading 10" style:family="paragraph" style:parent-style-name="Heading" style:next-style-name="Text_20_body" style:list-style-name="" style:class="text">
      <style:paragraph-properties fo:margin-left="0cm" fo:margin-right="0cm" fo:margin-top="0cm" fo:margin-bottom="0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1" style:display-name="Numbering 1" style:family="paragraph" style:parent-style-name="List" style:list-style-name="WW8Num2" style:class="list">
      <style:paragraph-properties fo:margin-top="0cm" fo:margin-bottom="0cm" loext:contextual-spacing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parent-style-name="List" style:list-style-name="WW8Num3" style:class="list">
      <style:paragraph-properties fo:margin-top="0cm" fo:margin-bottom="0cm" loext:contextual-spacing="false"/>
    </style:style>
    <style:style style:name="List_20_1_20_End" style:display-name="List 1 End" style:family="paragraph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2_20_Cont." style:display-name="List 2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3_20_Cont." style:display-name="List 3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4_20_Cont." style:display-name="List 4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tru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next-style-name="Contents_20_1" style:class="index">
      <style:paragraph-properties fo:margin-left="0cm" fo:margin-right="0cm" fo:text-indent="0cm" style:auto-text-indent="false" text:number-lines="tru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text:number-lines="true" text:line-number="0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true" text:line-number="0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tru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true" text:line-number="0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text-align="start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fo:text-align="start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tru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true" text:line-number="0"/>
      <style:text-properties fo:font-weight="bold" style:font-weight-asian="bold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true" text:line-number="0"/>
      <style:text-properties fo:font-size="14pt" style:font-size-asian="14pt" style:font-size-complex="12pt"/>
    </style:style>
    <style:style style:name="Addressee" style:family="paragraph" style:parent-style-name="Standard" style:class="extra">
      <style:paragraph-properties fo:margin-top="0cm" fo:margin-bottom="0cm" loext:contextual-spacing="false" text:number-lines="true" text:line-number="0"/>
    </style:style>
    <style:style style:name="Sender" style:family="paragraph" style:parent-style-name="Standard" style:class="extra">
      <style:paragraph-properties fo:margin-top="0cm" fo:margin-bottom="0cm" loext:contextual-spacing="false" text:number-lines="true" text:line-number="0"/>
    </style:style>
    <style:style style:name="Endnote" style:family="paragraph" style:parent-style-name="Standard" style:class="extra">
      <style:paragraph-properties fo:margin-left="0cm" fo:margin-right="0cm" fo:text-indent="0cm" style:auto-text-indent="false" text:number-lines="true" text:line-number="0"/>
      <style:text-properties fo:font-size="14pt" style:font-size-asian="14pt" style:font-size-complex="12pt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PT Astra Serif" fo:font-family="'PT Astra Serif'" style:font-family-generic="roman" style:font-pitch="variable" fo:font-size="14pt" style:font-name-asian="Source Han Sans CN Regular" style:font-family-asian="'Source Han Sans CN Regular'" style:font-pitch-asian="variable" style:font-size-asian="14pt" style:font-name-complex="Lohit Devanagari" style:font-family-complex="'Lohit Devanagari'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fo:padding="0cm" fo:border-left="none" fo:border-right="none" fo:border-top="none" fo:border-bottom="0.99pt solid #000000" text:number-lines="true" text:line-number="0"/>
      <style:text-properties fo:font-size="2pt" style:font-size-asian="2pt" style:font-size-complex="12pt"/>
    </style:style>
    <style:style style:name="List_20_Contents" style:display-name="List Contents" style:family="paragraph" style:parent-style-name="Standard" style:class="html">
      <style:paragraph-properties fo:margin-left="0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_28_2_29_1" style:display-name="Основной текст (2)1" style:family="paragraph" style:parent-style-name="Standard_20__28_user_29_">
      <loext:graphic-properties draw:fill="solid" draw:fill-color="#ffffff"/>
      <style:paragraph-properties fo:margin-top="0cm" fo:margin-bottom="0.106cm" loext:contextual-spacing="false" style:line-height-at-least="0.423cm" fo:text-align="center" style:justify-single-word="false" fo:background-color="#ffffff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otnote_20__28_user_29_" style:display-name="Footnote (user)" style:family="paragraph" style:default-outline-level="">
      <style:paragraph-properties fo:margin-top="0cm" fo:margin-bottom="0cm" loext:contextual-spacing="false" fo:line-height="0.423cm" fo:hyphenation-ladder-count="no-limit" style:vertical-align="baseline"/>
      <style:text-properties fo:color="#000000" style:font-name="MingLiU_HKSCS" fo:font-family="MingLiU_HKSCS" style:font-family-generic="swiss" fo:font-size="10pt" style:font-name-asian="MingLiU_HKSCS1" style:font-family-asian="MingLiU_HKSCS" style:font-family-generic-asian="system" style:font-pitch-asian="variable" style:font-size-asian="10pt" style:language-asian="ar" style:country-asian="SA" style:font-size-complex="10pt" fo:hyphenate="false" fo:hyphenation-remain-char-count="2" fo:hyphenation-push-char-count="2" loext:hyphenation-no-caps="false"/>
    </style:style>
    <style:style style:name="Знак" style:family="paragraph" style:parent-style-name="Standard" style:default-outline-level="">
      <style:paragraph-properties fo:margin-top="0.494cm" fo:margin-bottom="0.494cm" loext:contextual-spacing="false"/>
      <style:text-properties style:font-name="Tahoma" fo:font-family="Tahoma" style:font-family-generic="roman" style:font-pitch="variable" fo:language="en" fo:country="US" style:font-name-asian="Tahoma2" style:font-family-asian="Tahoma" style:font-pitch-asian="variable" style:language-asian="ar" style:country-asian="SA"/>
    </style:style>
    <style:style style:name="Знак_20_Знак2" style:display-name="Знак Знак2" style:family="paragraph" style:parent-style-name="Standard" style:default-outline-level="">
      <style:paragraph-properties fo:margin-left="0.046cm" fo:margin-right="0cm" fo:margin-top="0cm" fo:margin-bottom="0.282cm" loext:contextual-spacing="false" fo:line-height="0.423cm" fo:text-indent="0cm" style:auto-text-indent="false"/>
      <style:text-properties fo:language="en" fo:country="US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swiss" fo:font-size="10pt" fo:language="ru" fo:country="RU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ar" style:country-asian="SA" style:font-size-complex="8pt"/>
    </style:style>
    <style:style style:name="Схема_20_документа" style:display-name="Схема документа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asian="Tahoma2" style:font-family-asian="Tahoma" style:font-pitch-asian="variable" style:language-asian="ar" style:country-asian="SA"/>
    </style:style>
    <style:style style:name="Знак_20_Знак_20_Знак_20_Знак_20_Знак" style:display-name="Знак Знак Знак Знак Знак" style:family="paragraph" style:parent-style-name="Standard" style:default-outline-level="">
      <style:paragraph-properties fo:margin-top="0.494cm" fo:margin-bottom="0.494cm" loext:contextual-spacing="false"/>
      <style:text-properties fo:color="#000000" style:font-name="Tahoma" fo:font-family="Tahoma" style:font-family-generic="roman" style:font-pitch="variable" fo:language="en" fo:country="US" style:font-name-asian="Tahoma2" style:font-family-asian="Tahoma" style:font-pitch-asian="variable" style:language-asian="ar" style:country-asian="SA"/>
    </style:style>
    <style:style style:name="Знак_20_Знак_20_Знак_20_Знак" style:display-name="Знак Знак Знак Знак" style:family="paragraph" style:parent-style-name="Standard" style:default-outline-level="">
      <style:paragraph-properties fo:margin-top="0.494cm" fo:margin-bottom="0.494cm" loext:contextual-spacing="false"/>
      <style:text-properties style:font-name="Tahoma" fo:font-family="Tahoma" style:font-family-generic="roman" style:font-pitch="variable" fo:language="en" fo:country="US" style:font-name-asian="Tahoma2" style:font-family-asian="Tahoma" style:font-pitch-asian="variable" style:language-asian="ar" style:country-asian="SA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swiss" fo:font-size="10pt" fo:language="ru" fo:country="RU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Знак_20_Знак_20_Знак_20_Знак1_20_Знак_20_Знак_20_Знак_20_Знак" style:display-name="Знак Знак Знак Знак1 Знак Знак Знак Знак" style:family="paragraph" style:parent-style-name="Standard" style:default-outline-level="">
      <style:paragraph-properties fo:margin-left="1.27cm" fo:margin-right="0cm" fo:margin-top="0cm" fo:margin-bottom="0.282cm" loext:contextual-spacing="false" fo:line-height="0.423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fo:language="en" fo:country="US" style:font-name-asian="Verdana1" style:font-family-asian="Verdana" style:font-pitch-asian="variable" style:language-asian="ar" style:country-asian="SA"/>
    </style:style>
    <style:style style:name="Знак_20_Знак_20_Знак_20_Знак_20_Знак_20_Знак" style:display-name="Знак Знак Знак Знак Знак Знак" style:family="paragraph" style:parent-style-name="Standard" style:default-outline-level="">
      <style:paragraph-properties fo:margin-left="0.046cm" fo:margin-right="0cm" fo:margin-top="0cm" fo:margin-bottom="0.282cm" loext:contextual-spacing="false" fo:line-height="0.423cm" fo:text-indent="0cm" style:auto-text-indent="false"/>
      <style:text-properties style:font-name="Times New Roman" fo:font-family="'Times New Roman'" style:font-family-generic="roman" style:font-pitch="variable" fo:language="en" fo:country="US" style:font-name-asian="Times New Roman3" style:font-family-asian="'Times New Roman'" style:font-pitch-asian="variable" style:language-asian="ar" style:country-asian="SA"/>
    </style:style>
    <style:style style:name="Знак_20_Знак1_20_Знак1" style:display-name="Знак Знак1 Знак1" style:family="paragraph" style:parent-style-name="Standard" style:default-outline-level="">
      <style:paragraph-properties fo:margin-left="0.046cm" fo:margin-right="0cm" fo:margin-top="0cm" fo:margin-bottom="0.282cm" loext:contextual-spacing="false" fo:line-height="0.423cm" fo:text-indent="0cm" style:auto-text-indent="false"/>
      <style:text-properties style:font-name="Times New Roman" fo:font-family="'Times New Roman'" style:font-family-generic="roman" style:font-pitch="variable" fo:language="en" fo:country="US" style:font-name-asian="Times New Roman3" style:font-family-asian="'Times New Roman'" style:font-pitch-asian="variable" style:language-asian="ar" style:country-asian="SA"/>
    </style:style>
    <style:style style:name="Знак_20_Знак1_20_Знак" style:display-name="Знак Знак1 Знак" style:family="paragraph" style:parent-style-name="Standard" style:default-outline-level="">
      <style:paragraph-properties fo:margin-left="0.046cm" fo:margin-right="0cm" fo:margin-top="0cm" fo:margin-bottom="0.282cm" loext:contextual-spacing="false" fo:line-height="0.423cm" fo:text-indent="0cm" style:auto-text-indent="false"/>
      <style:text-properties style:font-name="Times New Roman" fo:font-family="'Times New Roman'" style:font-family-generic="roman" style:font-pitch="variable" fo:language="en" fo:country="US" style:font-name-asian="Times New Roman3" style:font-family-asian="'Times New Roman'" style:font-pitch-asian="variable" style:language-asian="ar" style:country-asian="SA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.529cm" fo:margin-bottom="0.529cm" loext:contextual-spacing="false" fo:line-height="0.527cm" fo:text-align="center" style:justify-single-word="false" fo:orphans="2" fo:widows="2" fo:background-color="#ffffff" style:text-autospace="ideograph-alpha"/>
      <style:text-properties fo:font-size="13.5pt" style:font-size-asian="13.5pt" style:font-size-complex="13.5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PT Astra Serif1" fo:font-family="'PT Astra Serif'" style:font-family-generic="roman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, 'Courier New'" style:font-family-generic="modern" style:font-name-asian="Liberation Mono" style:font-family-asian="'Liberation Mono', 'Courier New'" style:font-family-generic-asian="modern" style:font-name-complex="Liberation Mono" style:font-family-complex="'Liberation Mono', 'Courier New'" style:font-family-generic-complex="modern"/>
    </style:style>
    <style:style style:name="Example" style:family="text">
      <style:text-properties style:font-name="Liberation Mono" fo:font-family="'Liberation Mono', 'Courier New'" style:font-family-generic="modern" style:font-name-asian="Liberation Mono" style:font-family-asian="'Liberation Mono', 'Courier New'" style:font-family-generic-asian="modern" style:font-name-complex="Liberation Mono" style:font-family-complex="'Liberation Mono', 'Courier New'" style:font-family-generic-complex="modern"/>
    </style:style>
    <style:style style:name="User_20_Entry" style:display-name="User Entry" style:family="text">
      <style:text-properties style:font-name="Liberation Mono" fo:font-family="'Liberation Mono', 'Courier New'" style:font-family-generic="modern" style:font-name-asian="Liberation Mono" style:font-family-asian="'Liberation Mono', 'Courier New'" style:font-family-generic-asian="modern" style:font-name-complex="Liberation Mono" style:font-family-complex="'Liberation Mono', 'Courier New'" style:font-family-generic-complex="modern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, 'Courier New'" style:font-family-generic="modern" style:font-name-asian="Liberation Mono" style:font-family-asian="'Liberation Mono', 'Courier New'" style:font-family-generic-asian="modern" style:font-name-complex="Liberation Mono" style:font-family-complex="'Liberation Mono', 'Courier New'" style:font-family-generic-complex="modern"/>
    </style:style>
    <style:style style:name="Основной_20_текст_20_Знак" style:display-name="Основной текст Знак" style:family="text">
      <style:text-properties style:text-line-through-style="none" style:text-line-through-type="none" style:font-name="Times New Roman2" fo:font-family="'Times New Roman'" style:font-family-generic="roman" fo:font-size="13pt" style:text-underline-style="none" style:font-name-asian="Times New Roman" style:font-family-asian="'Times New Roman'" style:font-family-generic-asian="roman" style:font-pitch-asian="variable" style:font-size-asian="13pt" style:font-name-complex="Times New Roman2" style:font-family-complex="'Times New Roman'" style:font-family-generic-complex="roman" style:font-size-complex="13pt"/>
    </style:style>
    <style:style style:name="Текст_20_сноски_20_Знак" style:display-name="Текст сноски Знак" style:family="text">
      <style:text-properties fo:language="ru" fo:country="RU"/>
    </style:style>
    <style:style style:name="Footnote_20_Text_20_Char" style:display-name="Footnote Text Char" style:family="text">
      <style:text-properties style:font-name="Times New Roman1" fo:font-family="'Times New Roman'" style:font-family-generic="swiss" fo:font-size="10pt" style:font-name-asian="Times New Roman4" style:font-family-asian="'Times New Roman'" style:font-family-generic-asian="system" style:font-pitch-asian="variable" style:font-size-asian="10pt" style:font-size-complex="10pt"/>
    </style:style>
    <style:style style:name="Основной_20_шрифт_20_абзаца" style:display-name="Основной шрифт абзаца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text:number-lines="true" text:line-number="0" style:writing-mode="lr-tb"/>
    </style:style>
    <style:style style:name="MT1" style:family="text">
      <style:text-properties fo:color="#000000" style:text-position="0% 100%" style:font-name="Times New Roman" fo:letter-spacing="-0.007cm" fo:language="ru" fo:country="RU" fo:font-style="normal" fo:font-weight="normal" officeooo:rsid="002148b6" style:letter-kerning="true" fo:background-color="#ffffff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566cm" fo:margin-bottom="1.984cm" fo:margin-left="3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Основной_20_текст_20_Знак"><text:span text:style-name="MT1"/></text:span></text:p>
      </style:footer>
      <loext:footer-first>
        <text:p text:style-name="Standard"/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Default</dc:title>
    <meta:editing-cycles>124</meta:editing-cycles>
    <meta:editing-duration>PT13H46M36S</meta:editing-duration>
    <meta:generator>LibreOffice/6.4.7.2$Linux_X86_64 LibreOffice_project/155c490457025f32143219b3c36f6c1abf1f2442</meta:generator>
    <dc:date>2025-03-06T13:56:50.104024922</dc:date>
    <meta:document-statistic meta:table-count="0" meta:image-count="0" meta:object-count="0" meta:page-count="6" meta:paragraph-count="117" meta:word-count="2002" meta:character-count="16389" meta:non-whitespace-character-count="14117"/>
  </office:meta>
</office:document-meta>
</file>