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2" svg:font-family="'Times New Roman'" style:font-family-generic="roman"/>
    <style:font-face style:name="Courier New" svg:font-family="'Courier New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style:font-name="Times New Roman" officeooo:rsid="001efbe9" officeooo:paragraph-rsid="001efbe9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paragraph-rsid="000fe2fc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paragraph-rsid="0022b1b6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paragraph-rsid="0023592c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91f4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191f4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ideograph-alpha"/>
      <style:text-properties officeooo:paragraph-rsid="0023592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2b1b6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3592c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2b1b6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3592c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ideograph-alpha"/>
      <style:text-properties officeooo:paragraph-rsid="0017c0e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officeooo:paragraph-rsid="0022b1b6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officeooo:paragraph-rsid="0023592c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page-number="auto" style:text-autospace="ideograph-alpha"/>
      <style:text-properties officeooo:paragraph-rsid="0023592c"/>
    </style:style>
    <style:style style:name="P1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23592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rsid="0022b1b6" officeooo:paragraph-rsid="0022b1b6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rsid="0022b1b6" officeooo:paragraph-rsid="0023592c" style:font-size-asian="14pt" style:font-size-complex="14pt"/>
    </style:style>
    <style:style style:name="T1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2" style:family="text">
      <style:text-properties style:font-name="Times New Roman" fo:font-size="10pt" officeooo:rsid="001d7337" style:font-size-asian="10pt" style:font-size-complex="10pt"/>
    </style:style>
    <style:style style:name="T3" style:family="text">
      <style:text-properties fo:color="#000000" style:font-name="Times New Roman" fo:font-size="14pt" fo:letter-spacing="-0.011cm" fo:font-style="normal" fo:font-weight="normal" officeooo:rsid="0005841b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etter-spacing="-0.011cm" fo:font-style="normal" fo:font-weight="normal" officeooo:rsid="00191f4d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etter-spacing="-0.011cm" fo:font-style="normal" fo:font-weight="normal" officeooo:rsid="0020c310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etter-spacing="-0.007cm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2" style:font-size-complex="14pt" style:font-style-complex="normal" style:font-weight-complex="bold"/>
    </style:style>
    <style:style style:name="T7" style:family="text">
      <style:text-properties fo:color="#000000" style:font-name="Times New Roman" fo:font-size="10pt" officeooo:rsid="0020d1f7" style:font-name-asian="Times New Roman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20d1f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19e8f3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text-emphasize="none"/>
    </style:style>
    <style:style style:name="T11" style:family="text">
      <style:text-properties style:use-window-font-color="true" style:font-name="Times New Roman" fo:font-size="14pt" fo:letter-spacing="-0.011cm" fo:language="ru" fo:country="RU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4pt" fo:letter-spacing="-0.011cm" fo:language="ru" fo:country="RU" fo:font-style="normal" fo:font-weight="normal" officeooo:rsid="0012579d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4pt" fo:letter-spacing="-0.011cm" fo:language="ru" fo:country="RU" fo:font-style="normal" fo:font-weight="normal" officeooo:rsid="0017c0e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4pt" fo:letter-spacing="-0.011cm" fo:language="ru" fo:country="RU" fo:font-style="normal" fo:font-weight="normal" officeooo:rsid="001c3a9c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etter-spacing="-0.011cm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letter-spacing="-0.011cm" fo:font-style="normal" fo:font-weight="normal" officeooo:rsid="0015a8b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letter-spacing="-0.011cm" fo:font-style="normal" fo:font-weight="normal" officeooo:rsid="0017c0e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etter-spacing="-0.011cm" fo:font-style="normal" fo:font-weight="normal" officeooo:rsid="001c3a9c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etter-spacing="-0.011cm" fo:font-style="normal" fo:font-weight="normal" officeooo:rsid="001efbe9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etter-spacing="-0.011cm" fo:font-style="normal" fo:font-weight="normal" officeooo:rsid="0022b1b6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etter-spacing="-0.011cm" fo:font-style="normal" fo:font-weight="normal" officeooo:rsid="0020d1f7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etter-spacing="-0.011cm" fo:font-style="normal" fo:font-weight="normal" officeooo:rsid="0005841b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etter-spacing="-0.011cm" fo:font-style="normal" fo:font-weight="normal" officeooo:rsid="001efbe9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fo:font-style="normal" fo:font-weight="normal" officeooo:rsid="0005841b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officeooo:rsid="001c3a9c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fo:font-weight="normal" officeooo:rsid="001efbe9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fo:font-weight="normal" officeooo:rsid="0022b1b6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style="normal" fo:font-weight="normal" officeooo:rsid="0023592c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9" style:family="text">
      <style:text-properties officeooo:rsid="000fe2fc"/>
    </style:style>
    <style:style style:name="T30" style:family="text">
      <style:text-properties officeooo:rsid="0022b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текст_20_Знак"><text:span text:style-name="T20">ИНФОРМАЦИЯ</text:span></text:span></text:p>
      <text:p text:style-name="P10"><text:span text:style-name="Основной_20_текст_20_Знак"><text:span text:style-name="T27"/></text:span></text:p>
      <text:p text:style-name="P10"><text:span text:style-name="Основной_20_текст_20_Знак"><text:span text:style-name="T27">О результатах проведения </text:span></text:span><text:span text:style-name="Основной_20_текст_20_Знак"><text:span text:style-name="T24">плановой выездной проверки </text:span></text:span><text:span text:style-name="Основной_20_текст_20_Знак"><text:span text:style-name="T27">ф</text:span></text:span><text:span text:style-name="Основной_20_текст_20_Знак"><text:span text:style-name="T25">едерального государственного унитарного предприятия «Управление ведомственной охраны </text:span></text:span><text:span text:style-name="Основной_20_текст_20_Знак"><text:span text:style-name="T26">Министерства транспорта Российской Федерации (Отделение «Брянск», отделение «Аэропорт Брянск», отделение пост охраны «Брянск-21» команда «Калуга» Центральный филиал ФГУП «УВО Минтранса России»</text:span></text:span><text:span text:style-name="Основной_20_текст_20_Знак"><text:span text:style-name="T27">)</text:span></text:span></text:p>
      <text:p text:style-name="P8"><text:span text:style-name="Основной_20_текст_20_Знак"><text:span text:style-name="T27"/></text:span></text:p>
      <text:p text:style-name="P8"/>
      <text:p text:style-name="P12"><text:span text:style-name="Основной_20_текст_20_Знак"><text:span text:style-name="T11">В рамках реализации по осуществлению федерального государственного контроля (надзора) за подразделениями охраны юридических лиц с особыми уставными задачами, подразделениями ведомственной охраны в соответствии с требованиями п. 23 ч.1 ст. 9 Федерального закона от 03.07.2016 № 226-ФЗ <text:s text:c="3"/>«О войсках национальной гвардии Российской Федерации», а также <text:s/></text:span></text:span><text:span text:style-name="Основной_20_текст_20_Знак"><text:span text:style-name="T12">распоряжения</text:span></text:span><text:span text:style-name="Основной_20_текст_20_Знак"><text:span text:style-name="T11"> Управления Росгвардии по Брянской области от </text:span></text:span><text:span text:style-name="Основной_20_текст_20_Знак"><text:span text:style-name="T14">13</text:span></text:span><text:span text:style-name="Основной_20_текст_20_Знак"><text:span text:style-name="T12"> </text:span></text:span><text:span text:style-name="Основной_20_текст_20_Знак"><text:span text:style-name="T14">мая</text:span></text:span><text:span text:style-name="Основной_20_текст_20_Знак"><text:span text:style-name="T11"> 202</text:span></text:span><text:span text:style-name="Основной_20_текст_20_Знак"><text:span text:style-name="T13">4</text:span></text:span><text:span text:style-name="Основной_20_текст_20_Знак"><text:span text:style-name="T11"> г. № </text:span></text:span><text:span text:style-name="Основной_20_текст_20_Знак"><text:span text:style-name="T14">1459-р</text:span></text:span><text:span text:style-name="Основной_20_текст_20_Знак"><text:span text:style-name="T11"> </text:span></text:span><text:span text:style-name="Основной_20_текст_20_Знак"><text:span text:style-name="T15">«О проведении плановой выездной проверки </text:span></text:span><text:span text:style-name="Основной_20_текст_20_Знак"><text:span text:style-name="T18">федерального государственного унитарного предприятия «Управление ведомственной охраны </text:span></text:span><text:span text:style-name="Основной_20_текст_20_Знак"><text:span text:style-name="T19">Министерства транспорта Российской Федерации (Отделение «Брянск», отделение «Аэропорт Брянск», отделение пост охраны «Брянск-21» команда «Калуга» Центральный филиал ФГУП «УВО Минтранса России»</text:span></text:span><text:span text:style-name="Основной_20_текст_20_Знак"><text:span text:style-name="T20">)</text:span></text:span><text:span text:style-name="Основной_20_шрифт_20_абзаца"><text:span text:style-name="T3">,</text:span></text:span><text:span text:style-name="Основной_20_шрифт_20_абзаца"><text:span text:style-name="T3"><text:note text:id="ftn1" text:note-class="footnote"><text:note-citation>1</text:note-citation><text:note-body><text:p text:style-name="P1">Далее - «Отделение».</text:p></text:note-body></text:note></text:span></text:span><text:span text:style-name="Основной_20_текст_20_Знак"><text:span text:style-name="T15"> сотрудниками </text:span></text:span><text:span text:style-name="Основной_20_текст_20_Знак"><text:span text:style-name="T16">Росгвардии </text:span></text:span><text:span text:style-name="Основной_20_текст_20_Знак"><text:span text:style-name="T22">с </text:span></text:span><text:span text:style-name="Основной_20_текст_20_Знак"><text:span text:style-name="T23">20.05.2024 по 17.06.2024</text:span></text:span><text:span text:style-name="Основной_20_текст_20_Знак"><text:span text:style-name="T15"> проведена проверка в отношении </text:span></text:span><text:span text:style-name="Основной_20_текст_20_Знак"><text:span text:style-name="T19">О</text:span></text:span><text:span text:style-name="Основной_20_текст_20_Знак"><text:span text:style-name="T17">тделения</text:span></text:span><text:span text:style-name="Основной_20_текст_20_Знак"><text:span text:style-name="T15">.</text:span></text:span></text:p>
      <text:p text:style-name="P5"><text:span text:style-name="Основной_20_шрифт_20_абзаца"><text:span text:style-name="T3">В ходе </text:span></text:span><text:span text:style-name="Основной_20_шрифт_20_абзаца"><text:span text:style-name="T4">п</text:span></text:span><text:span text:style-name="Основной_20_шрифт_20_абзаца"><text:span text:style-name="T3">роверки сотрудниками Росгвардии </text:span></text:span><text:span text:style-name="Основной_20_шрифт_20_абзаца"><text:span text:style-name="T5">было выявлено три нарушения обязательных требований в организации и осуществлении охранной деятельности Отделения.</text:span></text:span></text:p>
      <text:p text:style-name="P6"><text:span text:style-name="Основной_20_шрифт_20_абзаца"><text:span text:style-name="T3">По результатам проверки составлен акт проверки.</text:span></text:span><text:span text:style-name="T1"> </text:span></text:p>
      <text:p text:style-name="P2"/>
      <text:p text:style-name="P2"/>
      <text:p text:style-name="P17">Отделение государственного контроля</text:p>
      <text:p text:style-name="P3"><text:span text:style-name="T30">Управления </text:span><text:span text:style-name="T29">Росгвардии по Брянской области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2" svg:font-family="'Times New Roman'" style:font-family-generic="roman"/>
    <style:font-face style:name="Courier New" svg:font-family="'Courier New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Courier New" fo:font-family="'Courier New'" style:font-family-generic="swiss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Основной_20_шрифт_20_абзаца" style:display-name="Основной шрифт абзаца" style:family="text"/>
    <style:style style:name="Знак_20_сноски4" style:display-name="Знак сноски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7T11:41:27.115817590</meta:creation-date>
    <dc:date>2024-08-19T14:40:00.151353704</dc:date>
    <meta:editing-duration>PT51M35S</meta:editing-duration>
    <meta:editing-cycles>12</meta:editing-cycles>
    <meta:generator>LibreOffice/6.4.7.2$Linux_X86_64 LibreOffice_project/40$Build-2</meta:generator>
    <meta:print-date>2024-06-19T09:39:15.338212758</meta:print-date>
    <meta:document-statistic meta:table-count="0" meta:image-count="0" meta:object-count="0" meta:page-count="1" meta:paragraph-count="8" meta:word-count="171" meta:character-count="1487" meta:non-whitespace-character-count="1319"/>
  </office:meta>
</office:document-meta>
</file>