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0" style:writing-mode="lr-tb"/>
    </style:style>
    <style:style style:name="P2" style:family="paragraph" style:parent-style-name="Footer">
      <style:paragraph-properties fo:text-align="center" style:justify-single-word="false" text:number-lines="true" text:line-number="0" style:writing-mode="lr-tb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7dddc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normal" officeooo:paragraph-rsid="00626f88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749289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813fe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ideograph-alpha"/>
      <style:text-properties officeooo:paragraph-rsid="0074928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normal" officeooo:paragraph-rsid="00749289" style:font-name-asian="Times New Roman3" style:font-size-asian="13pt" style:font-style-asian="normal" style:font-name-complex="Times New Roman3" style:font-size-complex="13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fo:font-style="normal" officeooo:rsid="00701ec0" officeooo:paragraph-rsid="00749289" style:font-name-asian="Times New Roman3" style:font-size-asian="13pt" style:font-style-asian="normal" style:font-name-complex="Times New Roman3" style:font-size-complex="13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normal" officeooo:paragraph-rsid="00626f88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fo:font-style="normal" officeooo:paragraph-rsid="0084330f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749289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749289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813feb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writing-mode="lr-tb"/>
      <style:text-properties officeooo:paragraph-rsid="00749289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bc50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font-style="normal" fo:font-weight="normal" officeooo:paragraph-rsid="006b4589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font-style="normal" officeooo:paragraph-rsid="006b4589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/>
      <style:text-properties style:font-name="Times New Roman" fo:font-size="14pt" fo:font-style="normal" officeooo:rsid="003347a9" officeooo:paragraph-rsid="00749289" style:font-name-asian="Times New Roman" style:font-size-asian="14pt" style:language-asian="ru" style:country-asian="RU" style:font-style-asian="normal" style:font-name-complex="Times New Roman" style:font-size-complex="14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95%" fo:text-align="justify" style:justify-single-word="false" fo:orphans="0" fo:widows="0" fo:hyphenation-ladder-count="no-limit" fo:text-indent="1.251cm" style:auto-text-indent="false" fo:background-color="#ffffff" style:text-autospace="none" style:writing-mode="lr-tb"/>
      <style:text-properties style:font-name="Times New Roman" fo:font-size="14pt" fo:font-weight="bold" officeooo:rsid="0088eef3" officeooo:paragraph-rsid="0074928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font-weight="bold" officeooo:paragraph-rsid="006fa4ec" style:font-size-asian="14pt" style:language-asian="en" style:country-asian="US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ideograph-alpha" style:writing-mode="lr-tb"/>
      <style:text-properties style:font-name="Times New Roman" fo:font-size="14pt" fo:font-weight="bold" officeooo:paragraph-rsid="007dddcd" style:font-size-asian="14pt" style:language-asian="en" style:country-asian="US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writing-mode="lr-tb"/>
      <style:text-properties style:font-name="Times New Roman" fo:font-size="14pt" fo:font-weight="bold" officeooo:paragraph-rsid="007dddcd" style:font-size-asian="14pt" style:language-asian="en" style:country-asian="US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font-name="Times New Roman" fo:font-size="13pt" fo:letter-spacing="-0.018cm" fo:font-style="normal" officeooo:rsid="008e85a5" officeooo:paragraph-rsid="00749289" fo:background-color="transparent" style:font-name-asian="Times New Roman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31" style:family="paragraph" style:parent-style-name="Основной_20_текст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6b4589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page-number="auto" style:text-autospace="ideograph-alpha"/>
      <style:text-properties officeooo:paragraph-rsid="006fa4ec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3pt" fo:font-style="normal" officeooo:paragraph-rsid="00749289" style:font-name-asian="Times New Roman3" style:font-size-asian="13pt" style:font-style-asian="normal" style:font-name-complex="Times New Roman3" style:font-size-complex="13pt" style:font-style-complex="normal"/>
    </style:style>
    <style:style style:name="P34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writing-mode="lr-tb"/>
      <style:text-properties style:font-name="Times New Roman" fo:font-size="13pt" fo:font-style="normal" officeooo:paragraph-rsid="00626f88" style:font-size-asian="13pt" style:font-style-asian="normal" style:font-size-complex="13pt" style:font-style-complex="normal"/>
    </style:style>
    <style:style style:name="P35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writing-mode="lr-tb"/>
      <style:text-properties fo:color="#000000" style:font-name="Times New Roman" fo:font-size="14pt" fo:letter-spacing="-0.007cm" fo:language="ru" fo:country="RU" fo:font-style="normal" officeooo:rsid="0044c28f" officeooo:paragraph-rsid="006c8d54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style:font-name="Times New Roman" fo:font-size="14pt" fo:letter-spacing="-0.007cm" fo:language="ru" fo:country="RU" fo:font-style="normal" officeooo:rsid="0044c28f" officeooo:paragraph-rsid="00827978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7" style:family="paragraph" style:parent-style-name="Footnote">
      <style:text-properties style:font-name="Times New Roman" fo:font-size="10pt" style:font-size-asian="10pt" style:font-size-complex="10pt"/>
    </style:style>
    <style:style style:name="P38" style:family="paragraph" style:parent-style-name="Footnote">
      <style:text-properties style:font-name="Times New Roman" fo:font-size="10pt" style:font-size-asian="8.75pt" style:font-size-complex="10pt"/>
    </style:style>
    <style:style style:name="P39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Times New Roman" style:font-size-complex="10pt" style:language-complex="none" style:country-complex="none"/>
    </style:style>
    <style:style style:name="P40" style:family="paragraph" style:parent-style-name="Footnote">
      <style:text-properties style:use-window-font-color="true" style:font-name="Times New Roman" fo:font-size="10pt" fo:language="none" fo:country="none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41" style:family="paragraph" style:parent-style-name="Footnote">
      <style:text-properties style:use-window-font-color="true" style:font-name="Times New Roman" fo:font-size="10pt" fo:language="none" fo:country="none" officeooo:rsid="0019e8f3" officeooo:paragraph-rsid="001efbe9" style:letter-kerning="true" style:font-name-asian="Source Han Sans CN Regular" style:font-size-asian="10pt" style:language-asian="none" style:country-asian="none" style:font-name-complex="Lohit Devanagari" style:font-size-complex="10pt" style:language-complex="none" style:country-complex="none"/>
    </style:style>
    <style:style style:name="P42" style:family="paragraph" style:parent-style-name="Footnote">
      <style:text-properties style:use-window-font-color="true" style:font-name="Times New Roman" fo:font-size="10pt" fo:language="none" fo:country="none" officeooo:rsid="00782f6d" style:letter-kerning="true" style:font-name-asian="Source Han Sans CN Regular" style:font-size-asian="8.75pt" style:language-asian="none" style:country-asian="none" style:font-name-complex="Lohit Devanagari" style:font-size-complex="10pt" style:language-complex="none" style:country-complex="none"/>
    </style:style>
    <style:style style:name="P43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style="normal" style:font-size-asian="13pt" style:language-asian="ru" style:country-asian="RU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pt" fo:font-style="normal" fo:font-weight="normal" officeooo:paragraph-rsid="006b4589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3pt" officeooo:paragraph-rsid="002e9b7f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Times New Roman" fo:font-size="13pt" officeooo:paragraph-rsid="00749289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749289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6fa4ec" fo:hyphenate="false" fo:hyphenation-remain-char-count="2" fo:hyphenation-push-char-count="2" loext:hyphenation-no-caps="false"/>
    </style:style>
    <style:style style:name="P50" style:family="paragraph" style:parent-style-name="Footnote">
      <style:paragraph-properties fo:margin-left="0cm" fo:margin-right="0cm" fo:text-indent="0cm" style:auto-text-indent="false"/>
      <style:text-properties fo:font-size="10pt" officeooo:rsid="0012579d" officeooo:paragraph-rsid="0012579d" style:font-size-asian="10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749289" style:font-size-asian="10pt" style:font-size-complex="10pt"/>
    </style:style>
    <style:style style:name="P52" style:family="paragraph" style:parent-style-name="Standard">
      <loext:graphic-properties draw:fill="solid" draw:fill-color="#ffffff"/>
      <style:paragraph-properties fo:line-height="95%" fo:text-align="justify" style:justify-single-word="false" fo:orphans="0" fo:widows="0" fo:background-color="#ffffff" style:text-autospace="none"/>
      <style:text-properties officeooo:paragraph-rsid="00749289"/>
    </style:style>
    <style:style style:name="P5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Times New Roman" fo:font-size="13pt" style:font-size-asian="13pt" style:language-asian="ru" style:country-asian="RU" style:font-name-complex="Times New Roman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style:text-position="0% 100%" style:font-name="Times New Roman" fo:letter-spacing="-0.007cm" fo:language="ru" fo:country="RU" fo:font-style="normal" fo:font-weight="normal" officeooo:rsid="002148b6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Times New Roman" fo:letter-spacing="-0.007cm" fo:language="ru" fo:country="RU" fo:font-style="normal" fo:font-weight="normal" officeooo:rsid="00782f6d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letter-spacing="-0.007cm" fo:language="ru" fo:country="RU" fo:font-style="normal" fo:font-weight="normal" officeooo:rsid="007e8f57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letter-spacing="-0.007cm" fo:language="ru" fo:country="RU" fo:font-style="normal" fo:font-weight="normal" officeooo:rsid="00813feb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letter-spacing="-0.007cm" fo:language="ru" fo:country="RU" fo:font-style="normal" fo:font-weight="normal" officeooo:rsid="00838f57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letter-spacing="-0.007cm" fo:language="ru" fo:country="RU" fo:font-weight="normal" officeooo:rsid="002148b6" style:letter-kerning="true" fo:background-color="#ffffff" loext:char-shading-value="0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position="0% 100%" style:font-name="Times New Roman" fo:letter-spacing="-0.007cm" fo:language="ru" fo:country="RU" fo:font-weight="normal" officeooo:rsid="002148b6" style:letter-kerning="true" fo:background-color="#ffffff" loext:char-shading-value="0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style:text-position="0% 100%" style:font-name="Times New Roman" fo:font-size="13pt" fo:letter-spacing="-0.007cm" fo:font-weight="normal" officeooo:rsid="002148b6" style:letter-kerning="true" fo:background-color="#ffffff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etter-spacing="-0.011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etter-spacing="-0.011cm" fo:language="ru" fo:country="RU" fo:font-style="normal" fo:font-weight="normal" officeooo:rsid="006b4589" style:letter-kerning="false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11cm" fo:language="ru" fo:country="RU" fo:font-style="normal" fo:font-weight="normal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etter-spacing="-0.011cm" fo:language="ru" fo:country="RU" fo:font-weight="normal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11cm" fo:language="ru" fo:country="RU" fo:font-weight="normal" officeooo:rsid="002e9b7f" style:letter-kern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11cm" fo:language="ru" fo:country="RU" style:letter-kerning="false" style:font-name-asian="Times New Roman" style:font-size-asian="13pt" style:font-name-complex="Times New Roman" style:font-size-complex="13pt" style:language-complex="ar" style:country-complex="SA"/>
    </style:style>
    <style:style style:name="T15" style:family="text">
      <style:text-properties fo:color="#000000" style:font-name="Times New Roman" fo:font-size="13pt" fo:letter-spacing="-0.011cm" fo:language="ru" fo:country="RU" officeooo:rsid="005cc21d" style:letter-kerning="false" style:font-name-asian="Times New Roman" style:font-size-asian="13pt" style:font-name-complex="Times New Roman" style:font-size-complex="13pt" style:language-complex="ar" style:country-complex="SA"/>
    </style:style>
    <style:style style:name="T16" style:family="text">
      <style:text-properties fo:color="#000000" style:font-name="Times New Roman" fo:font-size="13pt" fo:letter-spacing="-0.011cm" fo:language="ru" fo:country="RU" officeooo:rsid="002e9b7f" style:letter-kerning="false" style:font-name-asian="Times New Roman" style:font-size-asian="13pt" style:font-name-complex="Times New Roman" style:font-size-complex="13pt" style:language-complex="ar" style:country-complex="SA"/>
    </style:style>
    <style:style style:name="T17" style:family="text">
      <style:text-properties fo:color="#000000" style:font-name="Times New Roman" fo:font-size="13pt" fo:letter-spacing="-0.007cm" fo:font-style="normal" fo:font-weight="normal" style:letter-kerning="false" style:font-name-asian="Times New Roman" style:font-size-asian="13pt" style:language-asian="zh" style:country-asian="CN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etter-spacing="-0.007cm" fo:font-style="normal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19" style:family="text">
      <style:text-properties fo:color="#000000" style:font-name="Times New Roman" fo:font-size="13pt" fo:letter-spacing="-0.007cm" fo:font-style="normal" officeooo:rsid="002e9b7f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20" style:family="text">
      <style:text-properties fo:color="#000000" style:font-name="Times New Roman" fo:font-size="13pt" fo:letter-spacing="-0.007cm" fo:font-style="normal" officeooo:rsid="004688b7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21" style:family="text">
      <style:text-properties fo:color="#000000" style:font-name="Times New Roman" fo:font-size="13pt" fo:letter-spacing="-0.007cm" fo:font-style="normal" officeooo:rsid="006b4589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22" style:family="text">
      <style:text-properties fo:color="#000000" style:font-name="Times New Roman" fo:font-size="13pt" fo:letter-spacing="-0.007cm" fo:font-style="normal" officeooo:rsid="006db871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23" style:family="text">
      <style:text-properties fo:color="#000000" style:font-name="Times New Roman" fo:font-size="13pt" fo:letter-spacing="-0.007cm" fo:font-style="normal" officeooo:rsid="007f6d33" style:font-name-asian="Times New Roman" style:font-size-asian="13pt" style:language-asian="zh" style:country-asian="CN" style:font-style-asian="normal" style:font-name-complex="Times New Roman2" style:font-size-complex="13pt" style:font-style-complex="normal"/>
    </style:style>
    <style:style style:name="T24" style:family="text">
      <style:text-properties fo:color="#000000" style:font-name="Times New Roman" fo:font-size="13pt" fo:letter-spacing="-0.007cm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3pt" fo:letter-spacing="-0.007cm" fo:language="ru" fo:country="RU" fo:font-style="normal" fo:font-weight="normal" officeooo:rsid="002e9b7f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3pt" fo:letter-spacing="-0.007cm" fo:language="ru" fo:country="RU" fo:font-style="normal" fo:font-weight="normal" officeooo:rsid="0045639e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3pt" fo:letter-spacing="-0.007cm" fo:language="ru" fo:country="RU" fo:font-style="normal" fo:font-weight="normal" officeooo:rsid="006b4589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3pt" fo:letter-spacing="-0.007cm" fo:language="ru" fo:country="RU" fo:font-style="normal" fo:font-weight="normal" officeooo:rsid="006cfec4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fo:letter-spacing="-0.007cm" fo:language="ru" fo:country="RU" fo:font-style="normal" fo:font-weight="normal" officeooo:rsid="00152f03" style:letter-kerning="false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letter-spacing="-0.007cm" fo:language="ru" fo:country="RU" fo:font-style="normal" fo:font-weight="normal" style:letter-kern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letter-spacing="-0.007cm" fo:language="ru" fo:country="RU" fo:font-style="normal" fo:font-weight="normal" officeooo:rsid="0018dae0" style:letter-kern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letter-spacing="-0.007cm" fo:language="none" fo:country="none" fo:font-style="normal" fo:font-weight="normal" officeooo:rsid="00066509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34" style:family="text">
      <style:text-properties fo:color="#000000" style:font-name="Times New Roman" fo:letter-spacing="-0.007cm" fo:language="none" fo:country="none" fo:font-style="normal" fo:font-weight="normal" officeooo:rsid="0005841b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35" style:family="text">
      <style:text-properties fo:color="#000000" style:font-name="Times New Roman" fo:letter-spacing="-0.007cm" fo:language="none" fo:country="none" fo:font-style="normal" fo:font-weight="normal" officeooo:rsid="0019e8f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36" style:family="text">
      <style:text-properties fo:color="#000000" style:font-name="Times New Roman" fo:letter-spacing="-0.007cm" fo:language="none" fo:country="none" fo:font-style="normal" fo:font-weight="normal" officeooo:rsid="00749289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37" style:family="text">
      <style:text-properties fo:color="#000000" style:font-name="Times New Roman" fo:letter-spacing="-0.007cm" fo:language="none" fo:country="none" fo:font-style="normal" fo:font-weight="normal" officeooo:rsid="007dddcd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38" style:family="text">
      <style:text-properties fo:color="#000000" style:font-name="Times New Roman" fo:letter-spacing="-0.007cm" fo:language="none" fo:country="none" fo:font-style="normal" fo:font-weight="normal" officeooo:rsid="007f6d3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 style:font-weight-complex="normal"/>
    </style:style>
    <style:style style:name="T39" style:family="text">
      <style:text-properties fo:color="#000000" style:font-name="Times New Roman" fo:letter-spacing="-0.007cm" fo:language="none" fo:country="none" fo:font-style="normal" fo:font-weight="normal" officeooo:rsid="0005841b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/>
    </style:style>
    <style:style style:name="T40" style:family="text">
      <style:text-properties fo:color="#000000" style:font-name="Times New Roman" fo:letter-spacing="-0.007cm" fo:language="none" fo:country="none" fo:font-style="normal" fo:font-weight="normal" officeooo:rsid="0019e8f3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/>
    </style:style>
    <style:style style:name="T41" style:family="text">
      <style:text-properties fo:color="#000000" style:font-name="Times New Roman" fo:letter-spacing="-0.007cm" fo:language="none" fo:country="none" fo:font-style="normal" fo:font-weight="normal" officeooo:rsid="002e9b7f" style:letter-kerning="true" fo:background-color="#ffffff" loext:char-shading-value="0" style:language-asian="zh" style:country-asian="CN" style:font-style-asian="normal" style:font-weight-asian="normal" style:language-complex="none" style:country-complex="none" style:font-style-complex="normal"/>
    </style:style>
    <style:style style:name="T42" style:family="text">
      <style:text-properties fo:color="#000000" style:font-name="Times New Roman" fo:font-size="14pt" fo:letter-spacing="-0.007cm" fo:font-style="normal" fo:font-weight="normal" style:letter-kerning="fals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43" style:family="text">
      <style:text-properties fo:color="#000000" fo:letter-spacing="-0.007cm" fo:language="ru" fo:country="RU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4" style:family="text">
      <style:text-properties fo:color="#000000" fo:letter-spacing="-0.007cm" fo:language="ru" fo:country="RU" officeooo:rsid="0038d0c3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5" style:family="text">
      <style:text-properties fo:color="#000000" fo:letter-spacing="-0.007cm" fo:language="ru" fo:country="RU" officeooo:rsid="004ce729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6" style:family="text">
      <style:text-properties fo:color="#000000" fo:letter-spacing="-0.007cm" fo:language="ru" fo:country="RU" officeooo:rsid="003f185d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7" style:family="text">
      <style:text-properties fo:color="#000000" fo:letter-spacing="-0.007cm" fo:language="ru" fo:country="RU" officeooo:rsid="0017bcef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line-through-style="none" style:text-line-through-type="none" style:font-name="Times New Roman" fo:font-size="13pt" fo:letter-spacing="-0.007cm" fo:language="none" fo:country="none" fo:font-style="normal" style:text-underline-style="none" officeooo:rsid="006b4589" style:letter-kerning="true" style:font-name-asian="Times New Roman" style:font-size-asian="13pt" style:language-asian="zh" style:country-asian="CN" style:font-style-asian="normal" style:font-name-complex="Times New Roman2" style:font-size-complex="13pt" style:language-complex="none" style:country-complex="none" style:font-style-complex="normal"/>
    </style:style>
    <style:style style:name="T49" style:family="text">
      <style:text-properties fo:color="#000000" style:text-outline="false" style:font-name="Times New Roman" fo:letter-spacing="-0.007cm" fo:language="none" fo:country="none" fo:font-style="normal" fo:text-shadow="none" fo:font-weight="normal" style:letter-kerning="true" style:language-asian="zh" style:country-asian="CN" style:font-style-asian="normal" style:font-weight-asian="normal" style:language-complex="none" style:country-complex="none" style:font-style-complex="normal" style:text-emphasize="none"/>
    </style:style>
    <style:style style:name="T50" style:family="text">
      <style:text-properties fo:color="#000000" style:text-outline="false" style:font-name="Times New Roman" fo:letter-spacing="-0.007cm" fo:language="none" fo:country="none" fo:font-style="normal" fo:text-shadow="none" fo:font-weight="normal" officeooo:rsid="0019e8f3" style:letter-kerning="true" style:language-asian="zh" style:country-asian="CN" style:font-style-asian="normal" style:font-weight-asian="normal" style:language-complex="none" style:country-complex="none" style:font-style-complex="normal" style:text-emphasize="none"/>
    </style:style>
    <style:style style:name="T51" style:family="text">
      <style:text-properties fo:color="#000000" style:text-outline="false" style:font-name="Times New Roman" fo:letter-spacing="-0.007cm" fo:language="none" fo:country="none" fo:font-style="normal" fo:text-shadow="none" fo:font-weight="normal" officeooo:rsid="007f6d33" style:letter-kerning="true" style:language-asian="zh" style:country-asian="CN" style:font-style-asian="normal" style:font-weight-asian="normal" style:language-complex="none" style:country-complex="none" style:font-style-complex="normal" style:text-emphasize="none"/>
    </style:style>
    <style:style style:name="T52" style:family="text">
      <style:text-properties style:font-name-complex="Times New Roman"/>
    </style:style>
    <style:style style:name="T53" style:family="text">
      <style:text-properties style:use-window-font-color="true" style:font-name="Times New Roman" fo:letter-spacing="-0.011cm" fo:language="ru" fo:country="RU" fo:font-style="italic" fo:font-weight="normal" officeooo:rsid="002bc502" style:letter-kerning="true" fo:background-color="#ffffff" loext:char-shading-value="0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Times New Roman" fo:language="none" fo:country="none" officeooo:rsid="006b4589" style:letter-kerning="true" style:font-name-asian="Source Han Sans CN Regular" style:language-asian="none" style:country-asian="none" style:font-name-complex="Times New Roman" style:language-complex="none" style:country-complex="none"/>
    </style:style>
    <style:style style:name="T55" style:family="text">
      <style:text-properties style:font-name-asian="Times New Roman" style:language-asian="ru" style:country-asian="RU" style:font-name-complex="Times New Roman"/>
    </style:style>
    <style:style style:name="T56" style:family="text">
      <style:text-properties officeooo:rsid="00298ebf" style:font-name-asian="Times New Roman" style:language-asian="ru" style:country-asian="RU" style:font-name-complex="Times New Roman"/>
    </style:style>
    <style:style style:name="T57" style:family="text">
      <style:text-properties officeooo:rsid="004ce729" style:font-name-asian="Times New Roman" style:language-asian="ru" style:country-asian="RU" style:font-name-complex="Times New Roman"/>
    </style:style>
    <style:style style:name="T58" style:family="text">
      <style:text-properties officeooo:rsid="0038d0c3" style:font-name-asian="Times New Roman" style:language-asian="ru" style:country-asian="RU" style:font-name-complex="Times New Roman"/>
    </style:style>
    <style:style style:name="T59" style:family="text">
      <style:text-properties officeooo:rsid="00152f03"/>
    </style:style>
    <style:style style:name="T60" style:family="text">
      <style:text-properties officeooo:rsid="001de372"/>
    </style:style>
    <style:style style:name="T61" style:family="text">
      <style:text-properties officeooo:rsid="002d7587"/>
    </style:style>
    <style:style style:name="T62" style:family="text">
      <style:text-properties officeooo:rsid="002e9b7f"/>
    </style:style>
    <style:style style:name="T63" style:family="text">
      <style:text-properties officeooo:rsid="0045639e"/>
    </style:style>
    <style:style style:name="T64" style:family="text">
      <style:text-properties style:text-position="0% 100%" fo:font-size="13pt" fo:letter-spacing="-0.011cm" fo:font-weight="normal" officeooo:rsid="00978d0b" style:letter-kerning="true" fo:background-color="#ffffff" loext:char-shading-value="0" style:font-size-asian="13pt" style:font-weight-asian="normal" style:font-weight-complex="normal"/>
    </style:style>
    <style:style style:name="T65" style:family="text">
      <style:text-properties style:text-position="0% 100%" style:font-name="Times New Roman" fo:font-size="13pt" fo:font-weight="normal" officeooo:rsid="002148b6" style:letter-kerning="true" style:font-name-asian="Times New Roman" style:font-size-asian="13pt" style:font-weight-asian="normal" style:font-name-complex="Times New Roman" style:font-size-complex="13pt" style:font-weight-complex="normal"/>
    </style:style>
    <style:style style:name="T66" style:family="text">
      <style:text-properties style:text-position="0% 100%" style:font-name="Times New Roman" fo:letter-spacing="-0.007cm" fo:language="ru" fo:country="RU" fo:font-weight="normal" officeooo:rsid="002148b6" style:letter-kerning="true" fo:background-color="#ffffff" loext:char-shading-value="0" style:font-weight-asian="normal" style:font-name-complex="Times New Roman" style:language-complex="ar" style:country-complex="SA" style:font-weight-complex="normal"/>
    </style:style>
    <style:style style:name="T67" style:family="text">
      <style:text-properties style:text-position="0% 100%" style:font-name="Times New Roman" fo:font-weight="normal" officeooo:rsid="002148b6" style:letter-kerning="true" style:font-weight-asian="normal" style:font-name-complex="Times New Roman" style:font-weight-complex="normal"/>
    </style:style>
    <style:style style:name="T68" style:family="text">
      <style:text-properties style:text-position="0% 100%" style:font-name="Times New Roman" fo:font-size="13.5pt" fo:letter-spacing="-0.011cm" fo:font-weight="normal" style:letter-kerning="false" style:font-name-asian="Times New Roman" style:font-size-asian="13.5pt" style:font-weight-asian="normal" style:font-name-complex="Times New Roman" style:font-size-complex="13.5pt" style:font-weight-complex="normal"/>
    </style:style>
    <style:style style:name="T69" style:family="text">
      <style:text-properties officeooo:rsid="005cc21d"/>
    </style:style>
    <style:style style:name="T70" style:family="text">
      <style:text-properties style:letter-kerning="true"/>
    </style:style>
    <style:style style:name="T71" style:family="text">
      <style:text-properties officeooo:rsid="0056033c" style:letter-kerning="true"/>
    </style:style>
    <style:style style:name="T72" style:family="text">
      <style:text-properties fo:color="#ff0000" fo:letter-spacing="-0.007cm" fo:language="ru" fo:country="RU" fo:background-color="#ffffff" loext:char-shading-value="0" style:font-name-asian="Times New Roman" style:language-asian="ru" style:country-asian="RU" style:font-name-complex="Times New Roman" style:language-complex="ar" style:country-complex="SA"/>
    </style:style>
    <style:style style:name="T73" style:family="text">
      <style:text-properties fo:color="#c9211e" style:text-position="0% 100%" style:font-name="Times New Roman" fo:font-size="10pt" fo:letter-spacing="-0.011cm" fo:language="ru" fo:country="RU" fo:font-style="normal" fo:font-weight="normal" officeooo:rsid="004322ed" style:letter-kerning="true" fo:background-color="#ffffff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" style:family="text">
      <style:text-properties officeooo:rsid="006338b6"/>
    </style:style>
    <style:style style:name="T75" style:family="text">
      <style:text-properties officeooo:rsid="006b4589"/>
    </style:style>
    <style:style style:name="T76" style:family="text">
      <style:text-properties officeooo:rsid="006c560d"/>
    </style:style>
    <style:style style:name="T77" style:family="text">
      <style:text-properties style:font-name="Times New Roman" officeooo:rsid="001d7337"/>
    </style:style>
    <style:style style:name="T78" style:family="text">
      <style:text-properties style:font-name="Times New Roman" officeooo:rsid="0019e8f3"/>
    </style:style>
    <style:style style:name="T79" style:family="text">
      <style:text-properties officeooo:rsid="007357d6"/>
    </style:style>
    <style:style style:name="T80" style:family="text">
      <style:text-properties officeooo:rsid="00749289"/>
    </style:style>
    <style:style style:name="T81" style:family="text">
      <style:text-properties officeooo:rsid="007685a0"/>
    </style:style>
    <style:style style:name="T82" style:family="text">
      <style:text-properties officeooo:rsid="00782f6d"/>
    </style:style>
    <style:style style:name="T83" style:family="text">
      <style:text-properties officeooo:rsid="007d2f64"/>
    </style:style>
    <style:style style:name="T84" style:family="text">
      <style:text-properties officeooo:rsid="007f6d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Аналитическая справка</text:p>
      <text:p text:style-name="P45">отделения государственного контроля Управления Росгвардии по Брянской области о результатах проверок подразделений охраны юридических лиц с особыми уставными задачами, подразделений ведомственной охраны и объектов топливно - энергетического комплекса </text:p>
      <text:p text:style-name="P45">за <text:span text:style-name="T83">6</text:span> меся<text:span text:style-name="T79">цев</text:span><text:span text:style-name="T62"> </text:span>202<text:span text:style-name="T76">4</text:span> года</text:p>
      <text:p text:style-name="P10"/>
      <text:p text:style-name="P11">В соответствии с требованиями п. 23 ч.1 ст.9 Федерального закона <text:s text:c="18"/>от 03.07.2016 № 226-ФЗ «О войсках национальной гвардии Российской Федерации», на войска национальной гвардии Российской Федерации возложены функции по осуществлению федерального государственного контроля (надзора) за подразделениями охраны юридических лиц с особыми уставными задачами <text:span text:style-name="T59">и</text:span> подразделениями ведомственной охраны.</text:p>
      <text:p text:style-name="P11">На территории Брянской области свою деятельность осуществляют <text:s text:c="18"/><text:span text:style-name="T80">6</text:span> подразделений охраны юридических лиц с особыми уставными задачами, <text:s text:c="13"/>на которые законодательством Российской Федерации возложены функции, связанные с использованием и применением служебного оружия:</text:p>
      <text:p text:style-name="P11">- <text:span text:style-name="T61">Брянский участок инкассации Отделения «Калуга»</text:span> – филиал<text:span text:style-name="T61">а</text:span> <text:span text:style-name="T61">О</text:span>бъединения «<text:span text:style-name="T61">РОСИНКАС</text:span>;</text:p>
      <text:p text:style-name="P11">- <text:span text:style-name="T62">у</text:span>правление специальной связи по Брянской области;</text:p>
      <text:p text:style-name="P11">- Брянское отделение № 8605 ПАО Сбербанк;</text:p>
      <text:p text:style-name="P11">- <text:span text:style-name="T62">ф</text:span>илиал ФГУП «Охрана» Росгвардии по Брянской области;</text:p>
      <text:p text:style-name="P11">- <text:span text:style-name="T62">АО «Почта России» (УФПС Брянской области)</text:span>;</text:p>
      <text:p text:style-name="P43">- <text:span text:style-name="T62">г</text:span>руппа охраны по Брянской области ЦООАПК (филиал) ФГУП «Охрана» Росгвардии.</text:p>
      <text:p text:style-name="P11">А также 7 подразделений ведомственной охраны:</text:p>
      <text:p text:style-name="P11">- филиал 8 отряд федерального казенного учреждения «Государственное учреждение «Ведомственная охрана Министерства финансов Российской Федерации»;</text:p>
      <text:p text:style-name="P11">- <text:span text:style-name="T74">ФГКУ «Логистический центр № 22»</text:span>;</text:p>
      <text:p text:style-name="P11">- Брянский филиал АО «РТ – Охрана»;</text:p>
      <text:p text:style-name="P11">- Брянский отряд ведомственной охраны <text:s/>- филиала ФГП ВО ЖДТ <text:s/>на Московской железной дороге;</text:p>
      <text:p text:style-name="P11">- ПАО «Газпром» (Брянское отделение Курского отдела охраны Третьего межрегионального отряда охраны Филиала ПАО «Газпром» «Центральное межрегиональное управление охраны ПАО «Газпром в Московской области);</text:p>
      <text:p text:style-name="P11">- ведомственная охрана отряда «Брянский» УБ АО «Транснефть-Дружба»;</text:p>
      <text:p text:style-name="P22">- отделение «Брянск», отделение «Аэропорт Брянск», <text:span text:style-name="T69">пост охраны «Брянск-21»</text:span> команды «Калуга» Минтранса России.</text:p>
      <text:p text:style-name="P46"><text:span text:style-name="Основной_20_текст_20_Знак"><text:span text:style-name="T9">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Основной_20_текст_20_Знак"><text:span text:style-name="T10">4</text:span></text:span><text:span text:style-name="Основной_20_текст_20_Знак"><text:span text:style-name="T9"> год, сотрудниками Росгвардии </text:span></text:span><text:span text:style-name="Основной_20_текст_20_Знак"><text:span text:style-name="T10">запланировано</text:span></text:span><text:span text:style-name="Основной_20_текст_20_Знак"><text:span text:style-name="T9"> </text:span></text:span><text:span text:style-name="Основной_20_текст_20_Знак"><text:span text:style-name="T10">6</text:span></text:span><text:span text:style-name="Основной_20_текст_20_Знак"><text:span text:style-name="T9"> провер</text:span></text:span><text:span text:style-name="Основной_20_текст_20_Знак"><text:span text:style-name="T10">ок</text:span></text:span><text:span text:style-name="Основной_20_текст_20_Знак"><text:span text:style-name="T9">:</text:span></text:span></text:p>
      <text:p text:style-name="P24"><text:soft-page-break/><text:span text:style-name="Основной_20_текст_20_Знак"><text:span text:style-name="T12">- ПАО «Газпром» (Брянское отделение Курского отдела охраны Третьего межрегионального отряда охраны Филиала ПАО «Газпром» «Центральное межрегиональное управление охраны ПАО «Газпром в Московской области);</text:span></text:span></text:p>
      <text:p text:style-name="P24"><text:span text:style-name="Основной_20_текст_20_Знак"><text:span text:style-name="T12">- </text:span></text:span><text:span text:style-name="Основной_20_текст_20_Знак"><text:span text:style-name="T13">ц</text:span></text:span><text:span text:style-name="Основной_20_текст_20_Знак"><text:span text:style-name="T12">ентральный банк Российской Федерации (отделение по Брянской области Главного управления Центрального банка Российской Федерации по Центральному федеральному округу;</text:span></text:span></text:p>
      <text:p text:style-name="P23"><text:span text:style-name="Основной_20_текст_20_Знак"><text:span text:style-name="T14">- отделение «Брянск», отделение «Аэропорт Брянск», </text:span></text:span><text:span text:style-name="Основной_20_текст_20_Знак"><text:span text:style-name="T15">пост охраны «Брянск-21»</text:span></text:span><text:span text:style-name="Основной_20_текст_20_Знак"><text:span text:style-name="T14"> команды «Калуга» Минтранса России.</text:span></text:span></text:p>
      <text:p text:style-name="P23"><text:span text:style-name="Основной_20_текст_20_Знак"><text:span text:style-name="T14">- ведомственная охрана отряда «Брянский» УБ АО «Транснефть-Дружба»;</text:span></text:span></text:p>
      <text:p text:style-name="P44"><text:span text:style-name="Основной_20_текст_20_Знак"><text:span text:style-name="T14">- </text:span></text:span><text:span text:style-name="Основной_20_текст_20_Знак"><text:span text:style-name="T16">г</text:span></text:span><text:span text:style-name="Основной_20_текст_20_Знак"><text:span text:style-name="T14">руппа охраны по Брянской области ЦООАПК (филиал) ФГУП «Охрана» Росгвардии.</text:span></text:span></text:p>
      <text:p text:style-name="P23"><text:span text:style-name="Основной_20_текст_20_Знак"><text:span text:style-name="T14">- Брянский филиал АО «РТ – Охрана».</text:span></text:span></text:p>
      <text:p text:style-name="P31"><text:span text:style-name="Основной_20_текст_20_Знак"><text:span text:style-name="T25">Та</text:span></text:span><text:span text:style-name="Основной_20_текст_20_Знак"><text:span text:style-name="T30">к, </text:span></text:span><text:span text:style-name="Основной_20_текст_20_Знак"><text:span text:style-name="T24">с </text:span></text:span><text:span text:style-name="Основной_20_текст_20_Знак"><text:span text:style-name="T28">1</text:span></text:span><text:span text:style-name="Основной_20_текст_20_Знак"><text:span text:style-name="T29">4</text:span></text:span><text:span text:style-name="Основной_20_текст_20_Знак"><text:span text:style-name="T26">.</text:span></text:span><text:span text:style-name="Основной_20_текст_20_Знак"><text:span text:style-name="T25">02.202</text:span></text:span><text:span text:style-name="Основной_20_текст_20_Знак"><text:span text:style-name="T28">4</text:span></text:span><text:span text:style-name="Основной_20_текст_20_Знак"><text:span text:style-name="T24"> по </text:span></text:span><text:span text:style-name="Основной_20_текст_20_Знак"><text:span text:style-name="T28">1</text:span></text:span><text:span text:style-name="Основной_20_текст_20_Знак"><text:span text:style-name="T29">4</text:span></text:span><text:span text:style-name="Основной_20_текст_20_Знак"><text:span text:style-name="T26">.</text:span></text:span><text:span text:style-name="Основной_20_текст_20_Знак"><text:span text:style-name="T25">03.</text:span></text:span><text:span text:style-name="Основной_20_текст_20_Знак"><text:span text:style-name="T24">202</text:span></text:span><text:span text:style-name="Основной_20_текст_20_Знак"><text:span text:style-name="T28">4</text:span></text:span><text:span text:style-name="Основной_20_текст_20_Знак"><text:span text:style-name="T26"> </text:span></text:span><text:span text:style-name="Основной_20_текст_20_Знак"><text:span text:style-name="T27">сотрудниками Управления Росгвардии по Брянской области</text:span></text:span><text:span text:style-name="Основной_20_текст_20_Знак"><text:span text:style-name="T27"><text:note text:id="ftn1" text:note-class="footnote"><text:note-citation>1</text:note-citation><text:note-body><text:p text:style-name="P40">. <text:span text:style-name="T63">Далее — «сотрудниками Росгвардии».</text:span></text:p></text:note-body></text:note></text:span></text:span><text:span text:style-name="Основной_20_текст_20_Знак"><text:span text:style-name="T26"> </text:span></text:span><text:span text:style-name="Основной_20_текст_20_Знак"><text:span text:style-name="T24"><text:s/>проведена плановая выездная проверка</text:span></text:span><text:span text:style-name="Основной_20_текст_20_Знак"><text:span text:style-name="T24"><text:note text:id="ftn2" text:note-class="footnote"><text:note-citation>2</text:note-citation><text:note-body><text:p text:style-name="P38">. <text:span text:style-name="T60">Далее - «</text:span><text:span text:style-name="T84">п</text:span><text:span text:style-name="T60">роверка».</text:span></text:p></text:note-body></text:note></text:span></text:span><text:span text:style-name="Основной_20_текст_20_Знак"><text:span text:style-name="T17">в отношении </text:span></text:span><text:span text:style-name="Основной_20_текст_20_Знак"><text:span text:style-name="T31">Брянско</text:span></text:span><text:span text:style-name="Основной_20_текст_20_Знак"><text:span text:style-name="T32">го</text:span></text:span><text:span text:style-name="Основной_20_текст_20_Знак"><text:span text:style-name="T31"> отделени</text:span></text:span><text:span text:style-name="Основной_20_текст_20_Знак"><text:span text:style-name="T32">я</text:span></text:span><text:span text:style-name="Основной_20_текст_20_Знак"><text:span text:style-name="T31"> Курского отдела охраны Третьего межрегионального отряда охраны Филиала ПАО «Газпром» «Центральное межрегиональное управление охраны ПАО «Газпром» в Московской области</text:span></text:span><text:span text:style-name="Основной_20_шрифт_20_абзаца"><text:span text:style-name="T42">.</text:span></text:span><text:span text:style-name="Основной_20_текст_20_Знак"><text:span text:style-name="T31"><text:note text:id="ftn3" text:note-class="footnote"><text:note-citation>3</text:note-citation><text:note-body><text:p text:style-name="P39">. <text:span text:style-name="T62">Далее - «</text:span><text:span text:style-name="T75">Брянское отделение</text:span><text:span text:style-name="T62">».</text:span></text:p></text:note-body></text:note></text:span></text:span></text:p>
      <text:p text:style-name="P3"><text:span text:style-name="Основной_20_текст_20_Знак"><text:span text:style-name="T18">В ходе </text:span></text:span><text:span text:style-name="Основной_20_текст_20_Знак"><text:span text:style-name="T23">п</text:span></text:span><text:span text:style-name="Основной_20_текст_20_Знак"><text:span text:style-name="T18">роверки сотрудниками </text:span></text:span><text:span text:style-name="Основной_20_текст_20_Знак"><text:span text:style-name="T20">Росгвардии </text:span></text:span><text:span text:style-name="Основной_20_текст_20_Знак"><text:span text:style-name="T18">нарушени</text:span></text:span><text:span text:style-name="Основной_20_текст_20_Знак"><text:span text:style-name="T19">й</text:span></text:span><text:span text:style-name="Основной_20_текст_20_Знак"><text:span text:style-name="T18"> обязательных требований законодательства в осуществлении охранной деятельности </text:span></text:span><text:span text:style-name="Основной_20_текст_20_Знак"><text:span text:style-name="T48">Брянского отделения не выявлено</text:span></text:span><text:span text:style-name="Основной_20_текст_20_Знак"><text:span text:style-name="T18">.</text:span></text:span></text:p>
      <text:p text:style-name="P9"><text:span text:style-name="Основной_20_текст_20_Знак"><text:span text:style-name="T18">По результатам проверки составлен акт проверки (рег. № </text:span></text:span><text:span text:style-name="Основной_20_текст_20_Знак"><text:span text:style-name="T19">67</text:span></text:span><text:span text:style-name="Основной_20_текст_20_Знак"><text:span text:style-name="T21">3</text:span></text:span><text:span text:style-name="Основной_20_текст_20_Знак"><text:span text:style-name="T18">-32-202</text:span></text:span><text:span text:style-name="Основной_20_текст_20_Знак"><text:span text:style-name="T21">4</text:span></text:span><text:span text:style-name="Основной_20_текст_20_Знак"><text:span text:style-name="T18"> <text:s text:c="11"/>от </text:span></text:span><text:span text:style-name="Основной_20_текст_20_Знак"><text:span text:style-name="T21">1</text:span></text:span><text:span text:style-name="Основной_20_текст_20_Знак"><text:span text:style-name="T22">4</text:span></text:span><text:span text:style-name="Основной_20_текст_20_Знак"><text:span text:style-name="T18">.03.202</text:span></text:span><text:span text:style-name="Основной_20_текст_20_Знак"><text:span text:style-name="T21">4</text:span></text:span><text:span text:style-name="Основной_20_текст_20_Знак"><text:span text:style-name="T18">).</text:span></text:span></text:p>
      <text:p text:style-name="P32"><text:span text:style-name="Основной_20_текст_20_Знак"><text:span text:style-name="T33">С</text:span></text:span><text:span text:style-name="Основной_20_текст_20_Знак"><text:span text:style-name="T34"> 0</text:span></text:span><text:span text:style-name="Основной_20_текст_20_Знак"><text:span text:style-name="T35">8</text:span></text:span><text:span text:style-name="Основной_20_текст_20_Знак"><text:span text:style-name="T34">.0</text:span></text:span><text:span text:style-name="Основной_20_текст_20_Знак"><text:span text:style-name="T35">4 </text:span></text:span><text:span text:style-name="Основной_20_текст_20_Знак"><text:span text:style-name="T34">по </text:span></text:span><text:span text:style-name="Основной_20_текст_20_Знак"><text:span text:style-name="T35">17.04.2024 </text:span></text:span><text:span text:style-name="Основной_20_текст_20_Знак"><text:span text:style-name="T36">сотрудниками Росгвардии</text:span></text:span><text:span text:style-name="Основной_20_текст_20_Знак"><text:span text:style-name="T34"> проведена </text:span></text:span><text:span text:style-name="Основной_20_текст_20_Знак"><text:span text:style-name="T38">п</text:span></text:span><text:span text:style-name="Основной_20_текст_20_Знак"><text:span text:style-name="T34">роверка </text:span></text:span><text:span text:style-name="Основной_20_текст_20_Знак"><text:span text:style-name="T35">Центрального банка Российской Федерации (Отделение по Брянской области Главного управления Центрального банка Российской Федерации по Центральному федеральному округу)</text:span></text:span><text:span text:style-name="Основной_20_текст_20_Знак"><text:span text:style-name="T34"><text:note text:id="ftn4" text:note-class="footnote"><text:note-citation>4</text:note-citation><text:note-body><text:p text:style-name="P50"><text:span text:style-name="T54">.</text:span><text:span text:style-name="T77"> Далее - «</text:span><text:span text:style-name="T78">Отделение Брянск</text:span><text:span text:style-name="T77">».</text:span></text:p></text:note-body></text:note></text:span></text:span><text:span text:style-name="Основной_20_текст_20_Знак"><text:span text:style-name="T34">.</text:span></text:span></text:p>
      <text:p text:style-name="P49"><text:span text:style-name="Основной_20_текст_20_Знак"><text:span text:style-name="T49"><text:tab/>В ходе проведения </text:span></text:span><text:span text:style-name="Основной_20_текст_20_Знак"><text:span text:style-name="T51">п</text:span></text:span><text:span text:style-name="Основной_20_текст_20_Знак"><text:span text:style-name="T49">роверки Отделения Брянск </text:span></text:span><text:span text:style-name="Основной_20_текст_20_Знак"><text:span text:style-name="T50">сотрудниками Росгвардии </text:span></text:span><text:span text:style-name="Основной_20_текст_20_Знак"><text:span text:style-name="T49">нарушений обязательных требований законодательства не выявлено в связи с отсутствием в его структуре подразделения охраны юридического лица с особыми уставными задачами.</text:span></text:span></text:p>
      <text:p text:style-name="P27"><text:span text:style-name="Основной_20_текст_20_Знак"><text:span text:style-name="T39">По результатам проверки составлен акт проверки (рег. № </text:span></text:span><text:span text:style-name="Основной_20_текст_20_Знак"><text:span text:style-name="T40">1104</text:span></text:span><text:span text:style-name="Основной_20_текст_20_Знак"><text:span text:style-name="T39">-32-202</text:span></text:span><text:span text:style-name="Основной_20_текст_20_Знак"><text:span text:style-name="T40">4</text:span></text:span><text:span text:style-name="Основной_20_текст_20_Знак"><text:span text:style-name="T39"> <text:s text:c="11"/>от </text:span></text:span><text:span text:style-name="Основной_20_текст_20_Знак"><text:span text:style-name="T40">1</text:span></text:span><text:span text:style-name="Основной_20_текст_20_Знак"><text:span text:style-name="T41">7</text:span></text:span><text:span text:style-name="Основной_20_текст_20_Знак"><text:span text:style-name="T39">.0</text:span></text:span><text:span text:style-name="Основной_20_текст_20_Знак"><text:span text:style-name="T40">4</text:span></text:span><text:span text:style-name="Основной_20_текст_20_Знак"><text:span text:style-name="T39">.202</text:span></text:span><text:span text:style-name="Основной_20_текст_20_Знак"><text:span text:style-name="T40">4</text:span></text:span><text:span text:style-name="Основной_20_текст_20_Знак"><text:span text:style-name="T39">).</text:span></text:span></text:p>
      <text:p text:style-name="P29"><text:span text:style-name="Основной_20_текст_20_Знак"><text:span text:style-name="T37">С</text:span></text:span><text:span text:style-name="Основной_20_текст_20_Знак"><text:span text:style-name="T35"> 20.05.2024 по 17.06.2024 проведена </text:span></text:span><text:span text:style-name="Основной_20_текст_20_Знак"><text:span text:style-name="T38">п</text:span></text:span><text:span text:style-name="Основной_20_текст_20_Знак"><text:span text:style-name="T35">роверка в отношении </text:span></text:span><text:span text:style-name="Основной_20_текст_20_Знак"><text:span text:style-name="T37">ФГУП </text:span></text:span><text:span text:style-name="Основной_20_текст_20_Знак"><text:span text:style-name="T35">«Управление ведомственной охраны Министерства транспорта Российской Федерации (Отделение «Брянск», отделение «Аэропорт Брянск», пост охраны «Брянск-21» команда «Калуга» Центральный филиал ФГУП «УВО Минтранса России.</text:span></text:span><text:span text:style-name="Основной_20_текст_20_Знак"><text:span text:style-name="T35"><text:note text:id="ftn5" text:note-class="footnote"><text:note-citation>5</text:note-citation><text:note-body><text:p text:style-name="P41">. Далее - «Отделение».</text:p></text:note-body></text:note></text:span></text:span><text:span text:style-name="Основной_20_текст_20_Знак"><text:span text:style-name="T35"> </text:span></text:span></text:p>
      <text:p text:style-name="P4"><text:span text:style-name="Основной_20_текст_20_Знак"><text:span text:style-name="T35">В ходе проверки сотрудниками Росгвардии было выявлено три нарушения обязательных требований в организации и осуществлении охранной деятельности </text:span></text:span><text:soft-page-break/><text:span text:style-name="Основной_20_текст_20_Знак"><text:span text:style-name="T35">Отделения.</text:span></text:span></text:p>
      <text:p text:style-name="P28"><text:span text:style-name="Основной_20_текст_20_Знак"><text:span text:style-name="T35">По результатам проверки составлен акт проверки (рег. № 1751-32-2024 от 17.06.2024). </text:span></text:span></text:p>
      <text:p text:style-name="P16"><text:span text:style-name="Основной_20_текст_20_Знак"><text:span text:style-name="T11">В соответствии с требованиями п. 22 ч.1 ст.9 Федерального закона <text:s text:c="22"/>от 03.07.2016 № 226-ФЗ «О войсках национальной гвардии Российской Федерации», на войска национальной гвардии Российской Федерации возложены функции по осуществлению федерального государственного контроля (надзор) за обеспечением безопасности объектов топливно-энергетического комплекса</text:span></text:span><text:span text:style-name="Основной_20_текст_20_Знак"><text:span text:style-name="T11"><text:note text:id="ftn6" text:note-class="footnote"><text:note-citation>6</text:note-citation><text:note-body><text:p text:style-name="P37">. <text:s/>Далее - «ТЭК».</text:p></text:note-body></text:note></text:span></text:span><text:span text:style-name="Основной_20_текст_20_Знак"><text:span text:style-name="T11">.</text:span></text:span></text:p>
      <text:p text:style-name="P5"><text:span text:style-name="T52">В</text:span><text:span text:style-name="T55"> соответствии с </text:span><text:span text:style-name="T56">п</text:span><text:span text:style-name="T55">еречнем объектов ТЭК региона, подлежащих категорированию, на территории Брянской области расположено </text:span><text:span text:style-name="T57">32</text:span><text:span text:style-name="T55"> объект</text:span><text:span text:style-name="T57">а</text:span><text:span text:style-name="T55">. </text:span></text:p>
      <text:p text:style-name="P5"><text:span text:style-name="T55">2</text:span><text:span text:style-name="T58">5</text:span><text:span text:style-name="T55"> объектов низкой категории опасности, </text:span><text:span text:style-name="T58">3</text:span><text:span text:style-name="T55"> объекта средней категории опасности </text:span><text:span text:style-name="T57">и 4 объекта проходят процедуру категорирования. </text:span><text:span text:style-name="T55">Из них 7 площадных объектов и 2</text:span><text:span text:style-name="T57">5</text:span><text:span text:style-name="T55"> линейны</text:span><text:span text:style-name="T57">х</text:span><text:span text:style-name="T55">.</text:span></text:p>
      <text:p text:style-name="P14"><text:span text:style-name="T70">- 1</text:span><text:span text:style-name="T71">9</text:span><text:span text:style-name="T70"> объектов электроэнергетики, подведомственных </text:span><text:span text:style-name="Основной_20_текст_20_Знак"><text:span text:style-name="T64">ПАО «Россети Центр» - «Брянскэнерго»</text:span></text:span><text:span text:style-name="T70">, </text:span><text:span text:style-name="Основной_20_текст_20_Знак"><text:span text:style-name="T64">ПАО «Россети» - Новгородское ПМЭС, </text:span></text:span><text:span text:style-name="T70">ОАО «Группа компаний коммунальной сферы» </text:span><text:span text:style-name="T71">и ОАО «Российские железные дороги»;</text:span></text:p>
      <text:p text:style-name="P14">- 2 объекта газовой отрасли, подведомственных ООО «Газэнергосеть Брянск»;</text:p>
      <text:p text:style-name="P15">- 11 объектов транспортировки, хранения и переработки нефтепродуктов, подведомственных АО «Транснефть - Дружба», АО «Брянскнефтепродукт», ООО НК «Руснефть-Брянск», <text:span text:style-name="Основной_20_текст_20_Знак"><text:span text:style-name="T8">ООО «Газпром сеть АЗС».</text:span></text:span></text:p>
      <text:p text:style-name="P34"><text:span text:style-name="T44">1</text:span><text:span text:style-name="T45">7</text:span><text:span text:style-name="T43"> объект</text:span><text:span text:style-name="T44">ов</text:span><text:span text:style-name="T43"> ТЭК находятся под охранной частных охранных организаций, </text:span><text:span text:style-name="T44">7 объектов под охранной работников юридических лиц с особыми уставными задачами</text:span><text:span text:style-name="T43"> и </text:span><text:span text:style-name="T45">8</text:span><text:span text:style-name="T43"> объектов под охранной работников ведомственной охраны. <text:tab/></text:span></text:p>
      <text:p text:style-name="P34"><text:span text:style-name="T43">На </text:span><text:span text:style-name="T46">26</text:span><text:span text:style-name="T43"> объектах установлены кнопки тревожной сигнализации с выводом на пульт централизованной охраны ОВО</text:span><text:span text:style-name="T72"> </text:span><text:span text:style-name="T43">Росгвардии </text:span><text:span text:style-name="T46">на 2-</text:span><text:span text:style-name="T47">х</text:span><text:span text:style-name="T46"> с выводом на межмуниципальный отдел полиции.</text:span></text:p>
      <text:p text:style-name="P35"><text:span text:style-name="Основной_20_текст_20_Знак"><text:span text:style-name="T65">29 объектов ТЭК принадлежащих субъектам ТЭК: АО «Транснефть-Дружба»; ПАО «Группа компании коммунальной сферы»; ОА «Брянскнефтепродукт»; ПАО «Россети Центр» - «Брянскэнерго»; ООО «Газпром сеть АЗС»; ООО «Газэнергосеть Брянск», <text:s/>ПАО «Россети» - Новгородское ПМЭС, ОАО «Российские железные дороги» охраняются работниками юридических лиц с особыми уставными задачами, ведомственной охраны и работниками частных охранных организаций с использованием служебного оружия, 16 из которых с использованием боевого автоматического оружия. Также субъектом ТЭК - ОА «Брянскнефтепродукт», дополнительно заключен договор с вневедомственной охраной Росгвардии об охране двух своих подконтрольных объектах ТЭК дополнительными постами сотрудниками вневедомственной охраны Росгвардии. </text:span></text:span></text:p>
      <text:p text:style-name="P36"><text:span text:style-name="Основной_20_текст_20_Знак"><text:span text:style-name="T67">На 2 объектах ТЭК принадлежащих субъекту - АО «Брянскнефтепродукт» установлены системы радиоэлектронной борьбы «Поляна», имеются 2 антидроновых ружья (БЛОК и ПАРС-5) и 2 переносных детектора обнаружения БПЛА «БУЛАТ». На 7 объектах ТЭК принадлежащих субъекту - АО «Транснефть-Дружба» установлены системы радиоэлектронной борьбы «СТРИЖ-3 М» и «ШУМ-НК» и имеется 1 антидроновое ружьё «REX-2». На 1 объекте ТЭК</text:span></text:span><text:span text:style-name="Основной_20_текст_20_Знак"><text:span text:style-name="T68"> </text:span></text:span><text:soft-page-break/><text:span text:style-name="Основной_20_текст_20_Знак"><text:span text:style-name="T67">принадлежащего субъекту - филиалу ПАО «Россети Центр» - «Брянскэнерго», установлена система радиоэлектронной борьбы «ГАРПИЯ». На 1 объекте ТЭК принадлежащего субъекту - ООО НК «Руснефть-Брянск» установлена система радиоэлектронной борьбы принадлежащая МО РФ. На 2 объектах ТЭК принадлежащих субъекту - филиалу ПАО «Россети» - Новгородское ПМЭС, установлены системы радиоэлектронной борьбы «СЕРП -ВС 5» и на 1 «ШУМ-НК».</text:span></text:span></text:p>
      <text:p text:style-name="P30"><text:span text:style-name="Основной_20_текст_20_Знак"><text:span text:style-name="T66">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объектов ТЭК на 2024 год</text:span></text:span><text:span text:style-name="Основной_20_текст_20_Знак"><text:span text:style-name="T66"><text:note text:id="ftn7" text:note-class="footnote"><text:note-citation>7</text:note-citation><text:note-body><text:p text:style-name="P38">. <text:span text:style-name="T81">Далее - «План».</text:span></text:p></text:note-body></text:note></text:span></text:span><text:span text:style-name="Основной_20_текст_20_Знак"><text:span text:style-name="T66">, сотрудниками Управления Росгвардии по Брянской области запланировано проведение проверок на 7 объектах ТЭК:</text:span></text:span></text:p>
      <text:p text:style-name="P12"><text:span text:style-name="Основной_20_текст_20_Знак"><text:span text:style-name="T6">- электроподстанция 220 кВ «Цементная»;</text:span></text:span></text:p>
      <text:p text:style-name="P12"><text:span text:style-name="Основной_20_текст_20_Знак"><text:span text:style-name="T6">- «Клинцовская нефтебаза»;</text:span></text:span></text:p>
      <text:p text:style-name="P13"><text:span text:style-name="Основной_20_текст_20_Знак"><text:span text:style-name="T6">- ООО «Нефтяная компания «Русснефть-Брянск»;</text:span></text:span></text:p>
      <text:p text:style-name="P12"><text:span text:style-name="Основной_20_текст_20_Знак"><text:span text:style-name="T6">- электроподстанция 500 кВ «Белобережская»;</text:span></text:span></text:p>
      <text:p text:style-name="P13"><text:span text:style-name="Основной_20_текст_20_Знак"><text:span text:style-name="T6">- Брянская ГНС;</text:span></text:span></text:p>
      <text:p text:style-name="P13"><text:span text:style-name="Основной_20_текст_20_Знак"><text:span text:style-name="T6">- Клинцовская ГНС;</text:span></text:span></text:p>
      <text:p text:style-name="P12"><text:span text:style-name="Основной_20_текст_20_Знак"><text:span text:style-name="T6">- электроподстанция 750 кВ «Новобрянская».</text:span></text:span></text:p>
      <text:p text:style-name="P33"><text:span text:style-name="Основной_20_текст_20_Знак"><text:span text:style-name="T6">Однако в связи с вступлением в силу с 1 января 2024 г., постановления Правительства Российской Федерации от 12 мая 2023 г. № 740 «Об утверждении правил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», 10 пунктом которых внесены изменения о сроках периодичности проведения плановых проверок объектов ТЭК средней категории опасности, а также обращения руководителя АО «Брянскнефтепродукт», Управлением Росгвардии по Брянской области внесены соответствующие изменения в План. Таким образом из него были исключены проверки объектов ТЭК средней категории опасности, которые были проверены в 2023 году (электроподстанция 750 кВ «Новобрянская» и <text:s/>электроподстанция 500 кВ «Белобережская»), а также перенесен срок проверки Клинцовской нефтебазы.</text:span></text:span></text:p>
      <text:p text:style-name="P6"><text:span text:style-name="Основной_20_текст_20_Знак"><text:span text:style-name="T1">Так с 15.01.2024 по 09.02.2024 сотрудниками Управления Росгвардии по Брянской области</text:span></text:span><text:span text:style-name="Основной_20_текст_20_Знак"><text:span text:style-name="T1"><text:note text:id="ftn8" text:note-class="footnote"><text:note-citation>8</text:note-citation><text:note-body><text:p text:style-name="P38">. <text:span text:style-name="T82">Далее - «сотрудниками Росгвардии».</text:span></text:p></text:note-body></text:note></text:span></text:span><text:span text:style-name="Основной_20_текст_20_Знак"><text:span text:style-name="T1"> проведена выездная </text:span></text:span><text:span text:style-name="Основной_20_текст_20_Знак"><text:span text:style-name="T2">плановая</text:span></text:span><text:span text:style-name="Основной_20_текст_20_Знак"><text:span text:style-name="T1"> проверка</text:span></text:span><text:span text:style-name="Основной_20_текст_20_Знак"><text:span text:style-name="T1"><text:note text:id="ftn9" text:note-class="footnote"><text:note-citation>9</text:note-citation><text:note-body><text:p text:style-name="P38">. <text:span text:style-name="T82">Далее - «проверка».</text:span></text:p></text:note-body></text:note></text:span></text:span><text:span text:style-name="Основной_20_текст_20_Знак"><text:span text:style-name="T1"> в отношении объекта ТЭК — электроподстанции 220 кВ «Цементная», принадлежащая субъекту ПАО «Россети» - Новгородское ПМЭС.</text:span></text:span></text:p>
      <text:p text:style-name="P6"><text:span text:style-name="Основной_20_текст_20_Знак"><text:span text:style-name="T1">В ходе проверки сотрудниками Росгвардии нарушений обязательных требований в обеспечении безопасности объекта ТЭК не выявлено.</text:span></text:span></text:p>
      <text:p text:style-name="P17"><text:span text:style-name="Основной_20_текст_20_Знак"><text:span text:style-name="T1">Составлен акт проверки (рег. № 332-32-2024 от 09.02.2024).</text:span></text:span></text:p>
      <text:p text:style-name="P18"><text:span text:style-name="Основной_20_текст_20_Знак"><text:span text:style-name="T1">В антитеррористическую комиссию в Брянской области направлена информация о результатах проведенной проверки (исх. № 204/9 - 411 от 21.02.2024).</text:span></text:span></text:p>
      <text:p text:style-name="P19"><text:span text:style-name="Основной_20_текст_20_Знак"><text:span text:style-name="T3">Также </text:span></text:span><text:span text:style-name="Основной_20_текст_20_Знак"><text:span text:style-name="T5">с 17.06 по 28.06.2024 сотрудниками Росгвардии</text:span></text:span><text:span text:style-name="Основной_20_текст_20_Знак"><text:span text:style-name="T3"> проведена одна выездная внеплановая проверка</text:span></text:span><text:span text:style-name="Основной_20_текст_20_Знак"><text:span text:style-name="T3"><text:note text:id="ftn10" text:note-class="footnote"><text:note-citation>10</text:note-citation><text:note-body><text:p text:style-name="P42">. Далее - «<text:span text:style-name="T84">п</text:span>роверка»</text:p></text:note-body></text:note></text:span></text:span><text:span text:style-name="Основной_20_текст_20_Знак"><text:span text:style-name="T3"> </text:span></text:span><text:span text:style-name="Основной_20_текст_20_Знак"><text:span text:style-name="T4">в отношении объекта </text:span></text:span><text:span text:style-name="Основной_20_текст_20_Знак"><text:span text:style-name="T1">ТЭК - электроподстанции </text:span></text:span><text:soft-page-break/><text:span text:style-name="Основной_20_текст_20_Знак"><text:span text:style-name="T1">500 кВ «Белобережская», принадлежащая субъекту ПАО «Россети» - Новгородское ПМЭС.</text:span></text:span></text:p>
      <text:p text:style-name="P7"><text:span text:style-name="Основной_20_текст_20_Знак"><text:span text:style-name="T1">В ходе проверки сотрудниками Росгвардии </text:span></text:span><text:span text:style-name="Основной_20_текст_20_Знак"><text:span text:style-name="T4">установлено, что ранее выявленные</text:span></text:span><text:span text:style-name="Основной_20_текст_20_Знак"><text:span text:style-name="T1"> нарушени</text:span></text:span><text:span text:style-name="Основной_20_текст_20_Знак"><text:span text:style-name="T4">я</text:span></text:span><text:span text:style-name="Основной_20_текст_20_Знак"><text:span text:style-name="T1"> обязательных требований в обеспечении безопасности объекта ТЭК </text:span></text:span><text:span text:style-name="Основной_20_текст_20_Знак"><text:span text:style-name="T4">устранены в полном объемё.</text:span></text:span></text:p>
      <text:p text:style-name="P19"><text:span text:style-name="Основной_20_текст_20_Знак"><text:span text:style-name="T1">Составлен акт проверки (рег. № </text:span></text:span><text:span text:style-name="Основной_20_текст_20_Знак"><text:span text:style-name="T4">1857</text:span></text:span><text:span text:style-name="Основной_20_текст_20_Знак"><text:span text:style-name="T1">-32-2024 от </text:span></text:span><text:span text:style-name="Основной_20_текст_20_Знак"><text:span text:style-name="T4">28</text:span></text:span><text:span text:style-name="Основной_20_текст_20_Знак"><text:span text:style-name="T1">.0</text:span></text:span><text:span text:style-name="Основной_20_текст_20_Знак"><text:span text:style-name="T4">6</text:span></text:span><text:span text:style-name="Основной_20_текст_20_Знак"><text:span text:style-name="T1">.2024).</text:span></text:span></text:p>
      <text:p text:style-name="P52"><text:span text:style-name="Основной_20_текст_20_Знак"><text:span text:style-name="T1"><text:tab/>В соответствии с указаниями ГУЛРРиГК ВНГ РФ от 01.04.2024 № 9/481 дсп и ЦО ВНГ РФ от 02.04.2024 № 200/9-877 дсп, сотрудниками Росгвардии в период с 28 по 30 мая 2024 года принято участие в работе межведомственной комиссии по проверке и оценке состояния безопасности и защищенности объектов ТЭК от актов незаконного вмешательства, в том числе беспилотных воздушных судов, а также выработки дополнительных мер по их защищенности.</text:span></text:span></text:p>
      <text:p text:style-name="P52"><text:span text:style-name="Основной_20_текст_20_Знак"><text:span text:style-name="T1"><text:tab/>Контрольные мероприятия проводились на трех объектах ТЭК: «Электроподстанции 750 кВ «Новобрянская», «Раздаточном блоке» и ЛПДС «Унеча».</text:span></text:span></text:p>
      <text:p text:style-name="P26"><text:span text:style-name="Основной_20_текст_20_Знак"><text:span text:style-name="T1">По результатам проведенных контрольных мероприятий будут составлены акты проверок, которые будут направлены членам комиссии и представителям субъектов ТЭК с рекомендациями по совершенствованию системы физической защиты объектов от актов незаконного вмешательства с использованием (применением) беспилотных воздушных судов.</text:span></text:span></text:p>
      <text:p text:style-name="P20"><text:span text:style-name="Основной_20_текст_20_Знак"><text:span text:style-name="T1">Руководителям субъектов ТЭК за истекший период текущего года направлено 27 информационных писем, по вопросам соблюдения обязательных требований законодательства в части обеспечения безопасности <text:s text:c="38"/>и антитеррористической защищенности объектов ТЭК.</text:span></text:span></text:p>
      <text:p text:style-name="P8"><text:span text:style-name="Основной_20_текст_20_Знак"><text:span text:style-name="T1">Сотрудниками Росгвардии совместно с работниками службы безопасности в текущем году проведено 26 учебных тренировок на объектах ТЭК по действиям работников охраны при попытки незаконного вмешательства на объекты ТЭК <text:s text:c="15"/>с целью совершения противоправных действий, одна из которых совместно <text:s text:c="15"/>с сотрудниками региональных органов внутренних дел и Управления ФСБ России по Брянской области.</text:span></text:span></text:p>
      <text:p text:style-name="P47"><text:span text:style-name="Основной_20_текст_20_Знак"><text:span text:style-name="T1"><text:tab/>Принято участие в работе комиссий на 8 объектах ТЭК в связи <text:s text:c="26"/>с актуализацией паспортов безопасности и на 10 по обследованию и анализу <text:s/>их уязвимости.</text:span></text:span></text:p>
      <text:p text:style-name="P25"><text:span text:style-name="Основной_20_текст_20_Знак"><text:span text:style-name="T7">Запланированный комплекс мероприятий по осуществлению федерального государственного контроля (надзора) за обеспечением безопасности на объектах ТЭК региона реализуется в полном объеме и находится на контроле у руководства Управления Росгвардии по Брянской области.</text:span></text:span></text:p>
      <text:p text:style-name="P51"/>
      <text:p text:style-name="P51"/>
      <text:p text:style-name="P48"><text:span text:style-name="Основной_20_текст_20_Знак"><text:span text:style-name="T73"/></text:span></text:p>
      <text:p text:style-name="P21"><text:span text:style-name="Основной_20_текст_20_Знак"><text:span text:style-name="T53"/></text:span></text:p>
      <text:p text:style-name="P21"><text:span text:style-name="Основной_20_текст_20_Знак"><text:span text:style-name="T53">Отделение государственного контроля <text:s/>Управления Росгвардии </text:span></text:span></text:p>
      <text:p text:style-name="P21"><text:span text:style-name="Основной_20_текст_20_Знак"><text:span text:style-name="T53">по Брян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PT Astra Serif1" svg:font-family="'PT Astra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MingLiU_HKSCS" svg:font-family="MingLiU_HKSCS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Verdana1" svg:font-family="Verdana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MingLiU_HKSCS1" svg:font-family="MingLiU_HKSCS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PT Astra Serif" fo:font-family="'PT Astra Serif'" style:font-family-generic="roman" style:font-pitch="variable" fo:font-size="14pt" fo:language="none" fo:country="none" style:letter-kerning="true" style:font-name-asian="Source Han Sans CN Regular" style:font-family-asian="'Source Han Sans CN Regular'" style:font-pitch-asian="variable" style:font-size-asian="14pt" style:language-asian="none" style:country-asian="none" style:font-name-complex="Lohit Devanagari" style:font-family-complex="'Lohit Devanagari'" style:font-pitch-complex="variable" style:font-size-complex="12pt" style:language-complex="none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cm" loext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cm" fo:margin-bottom="0cm" loext:contextual-spacing="false" text:number-lines="true" text:line-number="0"/>
      <style:text-properties fo:font-size="14pt" fo:font-style="normal" style:font-size-asian="14pt" style:font-style-asian="normal" style:font-name-complex="Lohit Devanagari" style:font-family-complex="'Lohit Devanagari'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 text:number-lines="tru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First_20_line_20_indent" style:class="chapter">
      <style:paragraph-properties fo:margin-top="0cm" fo:margin-bottom="0.3cm" loext:contextual-spacing="false"/>
      <style:text-properties fo:font-weight="bold" style:font-weight-asian="bold"/>
    </style:style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true" text:line-number="0"/>
    </style:style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" style:display-name="Numbering 1" style:family="paragraph" style:parent-style-name="List" style:list-style-name="WW8Num2" style:class="list">
      <style:paragraph-properties fo:margin-top="0cm" fo:margin-bottom="0cm" loext:contextual-spacing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list-style-name="WW8Num3" style:class="list">
      <style:paragraph-properties fo:margin-top="0cm" fo:margin-bottom="0cm" loext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 text:number-lines="tru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tru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true" text:line-number="0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Sender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Endnote" style:family="paragraph" style:parent-style-name="Standard" style:class="extra">
      <style:paragraph-properties fo:margin-left="0cm" fo:margin-right="0cm" fo:text-indent="0cm" style:auto-text-indent="false" text:number-lines="true" text:line-number="0"/>
      <style:text-properties fo:font-size="14pt" style:font-size-asian="14pt" style:font-size-complex="12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PT Astra Serif" fo:font-family="'PT Astra Serif'" style:font-family-generic="roman" style:font-pitch="variable" fo:font-size="14pt" style:font-name-asian="Source Han Sans CN Regular" style:font-family-asian="'Source Han Sans CN Regular'" style:font-pitch-asian="variable" style:font-size-asian="14pt" style:font-name-complex="Lohit Devanagari" style:font-family-complex="'Lohit Devanagari'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-left="none" fo:border-right="none" fo:border-top="none" fo:border-bottom="0.99pt solid #000000" text:number-lines="true" text:line-number="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_20__28_user_29_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0.423cm" fo:hyphenation-ladder-count="no-limit" style:vertical-align="baseline"/>
      <style:text-properties fo:color="#000000" style:font-name="MingLiU_HKSCS" fo:font-family="MingLiU_HKSCS" style:font-family-generic="swiss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2" style:display-name="Знак Знак2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2" style:font-family-asian="Tahoma" style:font-pitch-asian="variable" style:language-asian="ar" style:country-asian="SA"/>
    </style:style>
    <style:style style:name="Знак_20_Знак_20_Знак_20_Знак_20_Знак" style:display-name="Знак Знак Знак Знак Знак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2" style:font-family-asian="Tahoma" style:font-pitch-asian="variable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_20_Знак_20_Знак_20_Знак1_20_Знак_20_Знак_20_Знак_20_Знак" style:display-name="Знак Знак Знак Знак1 Знак Знак Знак Знак" style:family="paragraph" style:parent-style-name="Standard" style:default-outline-level="">
      <style:paragraph-properties fo:margin-left="1.27cm" fo:margin-right="0cm" fo:margin-top="0cm" fo:margin-bottom="0.282cm" loext:contextual-spacing="false" fo:line-height="0.423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asian="Verdana1" style:font-family-asian="Verdana" style:font-pitch-asian="variable" style:language-asian="ar" style:country-asian="SA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1" style:display-name="Знак Знак1 Знак1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Знак_20_Знак1_20_Знак" style:display-name="Знак Знак1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pitch-asian="variable" style:language-asian="ar" style:country-asian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529cm" fo:margin-bottom="0.529cm" loext:contextual-spacing="false" fo:line-height="0.527cm" fo:text-align="center" style:justify-single-word="false" fo:orphans="2" fo:widows="2" fo:background-color="#ffffff" style:text-autospace="ideograph-alpha"/>
      <style:text-properties fo:font-size="13.5pt" style:font-size-asian="13.5pt" style:font-size-complex="13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T Astra Serif1" fo:font-family="'PT Astra Serif'" style:font-family-generic="roman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Основной_20_текст_20_Знак" style:display-name="Основной текст Знак" style:family="text">
      <style:text-properties style:text-line-through-style="none" style:text-line-through-type="none" style:font-name="Times New Roman2" fo:font-family="'Times New Roman'" style:font-family-generic="roman" fo:font-size="13pt" style:text-underline-style="none" style:font-name-asian="Times New Roman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size-complex="13pt"/>
    </style:style>
    <style:style style:name="Текст_20_сноски_20_Знак" style:display-name="Текст сноски Знак" style:family="text">
      <style:text-properties fo:language="ru" fo:country="RU"/>
    </style:style>
    <style:style style:name="Footnote_20_Text_20_Char" style:display-name="Footnote Text Char" style:family="text">
      <style:text-properties style:font-name="Times New Roman1" fo:font-family="'Times New Roman'" style:font-family-generic="swiss" fo:font-size="10pt" style:font-name-asian="Times New Roman4" style:font-family-asian="'Times New Roman'" style:font-family-generic-asian="system" style:font-pitch-asian="variable" style:font-size-asian="10pt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text:number-lines="true" text:line-number="0" style:writing-mode="lr-tb"/>
    </style:style>
    <style:style style:name="MP2" style:family="paragraph" style:parent-style-name="Footer">
      <style:paragraph-properties fo:text-align="center" style:justify-single-word="false" text:number-lines="true" text:line-number="0" style:writing-mode="lr-tb"/>
    </style:style>
    <style:style style:name="MT1" style:family="text">
      <style:text-properties fo:color="#000000" style:text-position="0% 100%" style:font-name="Times New Roman" fo:letter-spacing="-0.007cm" fo:language="ru" fo:country="RU" fo:font-style="normal" fo:font-weight="normal" officeooo:rsid="002148b6" style:letter-kerning="true" fo:background-color="#ffffff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loext:header-first>
        <text:p text:style-name="Standard"/>
      </loext:header-first>
      <style:footer>
        <text:p text:style-name="MP2"><text:span text:style-name="Основной_20_текст_20_Знак"><text:span text:style-name="MT1"/></text:span></text:p>
      </style:footer>
      <loext:footer-first>
        <text:p text:style-name="Standard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editing-cycles>102</meta:editing-cycles>
    <meta:editing-duration>PT10H33M11S</meta:editing-duration>
    <meta:generator>LibreOffice/6.4.7.2$Linux_X86_64 LibreOffice_project/40$Build-2</meta:generator>
    <dc:date>2024-07-30T15:51:46.886948269</dc:date>
    <meta:print-date>2023-12-18T14:50:10.732479564</meta:print-date>
    <meta:document-statistic meta:table-count="0" meta:image-count="0" meta:object-count="0" meta:page-count="5" meta:paragraph-count="81" meta:word-count="1563" meta:character-count="12638" meta:non-whitespace-character-count="10944"/>
  </office:meta>
</office:document-meta>
</file>