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 style:writing-mode="lr-tb"/>
    </style:style>
    <style:style style:name="P2" style:family="paragraph" style:parent-style-name="Footer">
      <style:paragraph-properties fo:text-align="center" style:justify-single-word="false" text:number-lines="true" text:line-number="0" style:writing-mode="lr-tb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5cc21d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0626f88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626f88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26f88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26f88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152f0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05cc21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626f88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paragraph-rsid="00626f88" style:font-name-asian="Times New Roman3" style:font-size-asian="13pt" style:font-style-asian="normal" style:font-name-complex="Times New Roman3" style:font-size-complex="13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626f88" style:font-size-asian="13pt" style:font-name-complex="Times New Roman3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normal" officeooo:paragraph-rsid="00626f88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5cc21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bc50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officeooo:paragraph-rsid="002e9b7f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4pt" officeooo:rsid="003347a9" officeooo:paragraph-rsid="00626f8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fo:color="#000000" style:font-name="Times New Roman" fo:font-size="14pt" fo:letter-spacing="-0.007cm" fo:font-style="normal" officeooo:paragraph-rsid="00626f88" style:font-name-asian="Times New Roman3" style:font-size-asian="14pt" style:language-asian="ar" style:country-asian="SA" style:font-style-asian="normal" style:font-name-complex="Times New Roman3" style:font-size-complex="14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Times New Roman" fo:font-size="14pt" fo:letter-spacing="-0.007cm" fo:font-style="normal" officeooo:paragraph-rsid="00626f88" style:font-name-asian="Times New Roman3" style:font-size-asian="14pt" style:language-asian="ar" style:country-asian="SA" style:font-style-asian="normal" style:font-name-complex="Times New Roman3" style:font-size-complex="14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style:font-name="Times New Roman" fo:font-size="14pt" fo:letter-spacing="-0.007cm" fo:font-style="normal" officeooo:paragraph-rsid="00672731" style:font-name-asian="Times New Roman3" style:font-size-asian="14pt" style:language-asian="ar" style:country-asian="SA" style:font-style-asian="normal" style:font-name-complex="Times New Roman3" style:font-size-complex="14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Times New Roman" fo:font-size="13pt" fo:letter-spacing="-0.018cm" fo:font-style="normal" officeooo:rsid="008e85a5" officeooo:paragraph-rsid="00626f88" fo:background-color="transparent" style:font-name-asian="Times New Roman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29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2e9b7f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style:text-autospace="ideograph-alpha"/>
      <style:text-properties fo:font-size="13pt" officeooo:paragraph-rsid="00626f88" style:font-size-asian="13pt" style:font-size-complex="13pt"/>
    </style:style>
    <style:style style:name="P31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fo:color="#000000" style:font-name="Times New Roman" fo:font-size="14pt" fo:letter-spacing="-0.007cm" fo:language="ru" fo:country="RU" fo:font-style="normal" officeooo:rsid="0044c28f" officeooo:paragraph-rsid="00626f88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626f88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626f88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626f88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672731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Times New Roman" fo:font-size="14pt" officeooo:paragraph-rsid="00626f88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Times New Roman" fo:font-size="14pt" officeooo:paragraph-rsid="00672731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Times New Roman" fo:font-size="14pt" officeooo:paragraph-rsid="00626f88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626f88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626f88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626f88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626f88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Footnote">
      <style:text-properties style:font-name="Times New Roman" fo:font-size="10pt" style:font-size-asian="10pt" style:font-size-complex="10pt"/>
    </style:style>
    <style:style style:name="P46" style:family="paragraph" style:parent-style-name="Footnote">
      <style:text-properties style:font-name="Times New Roman" fo:font-size="10pt" style:font-size-asian="8.75pt" style:font-size-complex="10pt"/>
    </style:style>
    <style:style style:name="P47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Times New Roman" style:font-size-complex="10pt" style:language-complex="none" style:country-complex="none"/>
    </style:style>
    <style:style style:name="P48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49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2e9b7f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Times New Roman" fo:font-size="13pt" officeooo:paragraph-rsid="00626f88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ideograph-alpha"/>
      <style:text-properties officeooo:paragraph-rsid="00626f88"/>
    </style:style>
    <style:style style:name="P53" style:family="paragraph" style:parent-style-name="Footnote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26f88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fo:color="#000000" style:font-name="Times New Roman" fo:font-size="14pt" fo:letter-spacing="-0.007cm" fo:font-style="normal" officeooo:paragraph-rsid="00626f88" style:font-name-asian="Times New Roman3" style:font-size-asian="14pt" style:language-asian="ar" style:country-asian="SA" style:font-style-asian="normal" style:font-name-complex="Times New Roman3" style:font-size-complex="14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fo:color="#000000" style:font-name="Times New Roman" fo:font-size="14pt" fo:letter-spacing="-0.007cm" fo:font-style="normal" officeooo:paragraph-rsid="00672731" style:font-name-asian="Times New Roman3" style:font-size-asian="14pt" style:language-asian="ar" style:country-asian="SA" style:font-style-asian="normal" style:font-name-complex="Times New Roman3" style:font-size-complex="14pt" style:font-style-complex="normal" fo:hyphenate="fals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" fo:font-size="13pt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 fo:letter-spacing="-0.011cm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5acf4b" style:font-name-complex="Times New Roman"/>
    </style:style>
    <style:style style:name="T4" style:family="text">
      <style:text-properties style:font-name="Times New Roman" officeooo:rsid="0026b3b8" style:font-name-complex="Times New Roman"/>
    </style:style>
    <style:style style:name="T5" style:family="text">
      <style:text-properties style:font-name="Times New Roman" officeooo:rsid="001e5384" style:font-name-complex="Times New Roman"/>
    </style:style>
    <style:style style:name="T6" style:family="text">
      <style:text-properties style:font-name="Times New Roman" officeooo:rsid="00634f40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26b3b8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Times New Roman" fo:font-size="13pt" fo:letter-spacing="-0.011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11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11cm" fo:language="ru" fo:country="RU" fo:font-style="normal" fo:font-weight="normal" officeooo:rsid="005cc21d" style:letter-kerning="fals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11cm" fo:language="ru" fo:country="RU" fo:font-style="normal" fo:font-weight="normal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11cm" fo:language="ru" fo:country="RU" fo:font-weight="normal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11cm" fo:language="ru" fo:country="RU" fo:font-weight="normal" officeooo:rsid="002e9b7f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7cm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-0.007cm" fo:font-style="normal" fo:font-weight="normal" officeooo:rsid="001f18fd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etter-spacing="-0.007cm" fo:font-style="normal" fo:font-weight="normal" officeooo:rsid="002e9b7f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-0.007cm" fo:font-style="normal" fo:font-weight="normal" officeooo:rsid="00307f5c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letter-spacing="-0.007cm" fo:font-style="normal" fo:font-weight="normal" officeooo:rsid="005ce662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etter-spacing="-0.007cm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-0.007cm" fo:font-style="normal" style:text-underline-style="none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-0.007cm" fo:font-style="normal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4" style:family="text">
      <style:text-properties fo:color="#000000" style:font-name="Times New Roman" fo:font-size="13pt" fo:letter-spacing="-0.007cm" fo:font-style="normal" officeooo:rsid="001f18fd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5" style:family="text">
      <style:text-properties fo:color="#000000" style:font-name="Times New Roman" fo:font-size="13pt" fo:letter-spacing="-0.007cm" fo:font-style="normal" officeooo:rsid="002e9b7f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6" style:family="text">
      <style:text-properties fo:color="#000000" style:font-name="Times New Roman" fo:font-size="13pt" fo:letter-spacing="-0.007cm" fo:font-style="normal" officeooo:rsid="0042ab30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7" style:family="text">
      <style:text-properties fo:color="#000000" style:font-name="Times New Roman" fo:font-size="13pt" fo:letter-spacing="-0.007cm" fo:font-style="normal" officeooo:rsid="004688b7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8" style:family="text">
      <style:text-properties fo:color="#000000" style:font-name="Times New Roman" fo:font-size="13pt" fo:letter-spacing="-0.007cm" fo:font-style="normal" officeooo:rsid="005ce662" style:font-name-asian="Times New Roman" style:font-size-asian="13pt" style:language-asian="zh" style:country-asian="CN" style:font-style-asian="normal" style:font-name-complex="Times New Roman1" style:font-size-complex="13pt" style:font-style-complex="normal"/>
    </style:style>
    <style:style style:name="T29" style:family="text">
      <style:text-properties fo:color="#000000" style:font-name="Times New Roman" fo:font-size="13pt" fo:letter-spacing="-0.007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3pt" fo:letter-spacing="-0.007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3pt" fo:letter-spacing="-0.007cm" fo:language="ru" fo:country="RU" fo:font-style="normal" fo:font-weight="normal" officeooo:rsid="0045639e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letter-spacing="-0.007cm" fo:language="ru" fo:country="RU" fo:font-style="normal" fo:font-weight="normal" officeooo:rsid="005cc21d" style:letter-kern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3pt" fo:letter-spacing="-0.011cm" fo:font-style="normal" fo:font-weight="normal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0" style:text-position="0% 100%" style:font-name="Times New Roman" fo:font-size="13pt" fo:letter-spacing="-0.011cm" fo:font-style="normal" fo:font-weight="normal" officeooo:rsid="0057d669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color="#000000" style:text-position="0% 100%" style:font-name="Times New Roman" fo:font-size="13pt" fo:letter-spacing="-0.011cm" fo:font-style="normal" fo:font-weight="normal" officeooo:rsid="005acf4b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color="#000000" style:text-position="0% 100%" style:font-name="Times New Roman" fo:font-size="13pt" fo:letter-spacing="-0.011cm" fo:font-style="normal" fo:font-weight="normal" officeooo:rsid="00634f40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style:text-position="0% 100%" fo:font-size="13pt" fo:letter-spacing="-0.011cm" fo:font-style="normal" fo:font-weight="normal" officeooo:rsid="0042514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position="0% 100%" fo:font-size="13pt" fo:letter-spacing="-0.011cm" fo:font-style="normal" fo:font-weight="normal" officeooo:rsid="0062396e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position="0% 100%" fo:font-size="13pt" fo:letter-spacing="-0.011cm" fo:font-style="normal" fo:font-weight="normal" officeooo:rsid="006ac6ef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position="0% 100%" fo:font-size="13pt" fo:letter-spacing="-0.011cm" fo:font-style="normal" fo:font-weight="normal" officeooo:rsid="0042514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color="#000000" style:text-position="0% 100%" fo:font-size="13pt" fo:letter-spacing="-0.011cm" fo:font-style="normal" fo:font-weight="normal" officeooo:rsid="005acf4b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color="#000000" style:text-position="0% 100%" fo:font-size="13pt" fo:letter-spacing="-0.011cm" fo:font-style="normal" fo:font-weight="normal" officeooo:rsid="0026b3b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color="#000000" style:text-position="0% 100%" fo:font-size="13pt" fo:letter-spacing="-0.011cm" fo:font-style="normal" fo:font-weight="normal" officeooo:rsid="002a6b87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color="#000000" style:text-position="0% 100%" fo:letter-spacing="-0.011cm" fo:font-style="normal" fo:font-weight="normal" officeooo:rsid="0042514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position="0% 100%" fo:letter-spacing="-0.011cm" fo:font-style="normal" fo:font-weight="normal" officeooo:rsid="00672731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9" style:family="text">
      <style:text-properties fo:color="#000000" fo:letter-spacing="-0.007cm" fo:language="ru" fo:country="RU" officeooo:rsid="0038d0c3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fo:color="#000000" fo:letter-spacing="-0.007cm" fo:language="ru" fo:country="RU" officeooo:rsid="004ce729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51" style:family="text">
      <style:text-properties fo:color="#000000" fo:letter-spacing="-0.007cm" fo:language="ru" fo:country="RU" officeooo:rsid="003f185d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52" style:family="text">
      <style:text-properties fo:color="#000000" fo:letter-spacing="-0.007cm" fo:language="ru" fo:country="RU" officeooo:rsid="0017bcef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53" style:family="text">
      <style:text-properties fo:color="#000000" fo:font-size="13pt" fo:letter-spacing="-0.011cm" fo:font-style="normal" fo:font-weight="normal" style:letter-kerning="false" fo:background-color="#ffffff" loext:char-shading-value="0" style:font-size-asian="13pt" style:language-asian="ar" style:country-asian="SA" style:font-style-asian="normal" style:font-weight-asian="normal" style:font-name-complex="Times New Roman4" style:font-size-complex="13pt" style:font-style-complex="normal" style:font-weight-complex="normal"/>
    </style:style>
    <style:style style:name="T54" style:family="text">
      <style:text-properties fo:color="#000000" fo:font-size="13pt" fo:letter-spacing="-0.011cm" fo:font-style="normal" fo:font-weight="normal" officeooo:rsid="00398611" style:letter-kerning="false" fo:background-color="#ffffff" loext:char-shading-value="0" style:font-size-asian="13pt" style:language-asian="ar" style:country-asian="SA" style:font-style-asian="normal" style:font-weight-asian="normal" style:font-name-complex="Times New Roman4" style:font-size-complex="13pt" style:font-style-complex="normal" style:font-weight-complex="normal"/>
    </style:style>
    <style:style style:name="T55" style:family="text">
      <style:text-properties fo:color="#000000" fo:font-size="13pt" fo:letter-spacing="-0.011cm" fo:font-style="normal" fo:font-weight="normal" officeooo:rsid="0062396e" style:letter-kerning="false" fo:background-color="#ffffff" loext:char-shading-value="0" style:font-size-asian="13pt" style:language-asian="ar" style:country-asian="SA" style:font-style-asian="normal" style:font-weight-asian="normal" style:font-name-complex="Times New Roman4" style:font-size-complex="13pt" style:font-style-complex="normal" style:font-weight-complex="normal"/>
    </style:style>
    <style:style style:name="T56" style:family="text">
      <style:text-properties fo:color="#000000" fo:font-size="13pt" fo:letter-spacing="-0.011cm" fo:font-style="normal" fo:font-weight="normal" officeooo:rsid="00634f40" style:letter-kerning="false" fo:background-color="#ffffff" loext:char-shading-value="0" style:font-size-asian="13pt" style:language-asian="ar" style:country-asian="SA" style:font-style-asian="normal" style:font-weight-asian="normal" style:font-name-complex="Times New Roman4" style:font-size-complex="13pt" style:font-style-complex="normal" style:font-weight-complex="normal"/>
    </style:style>
    <style:style style:name="T57" style:family="text">
      <style:text-properties fo:color="#000000" fo:font-size="13pt" fo:letter-spacing="-0.011cm" fo:font-style="normal" fo:font-weight="normal" fo:background-color="#ffffff" loext:char-shading-value="0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58" style:family="text">
      <style:text-properties style:use-window-font-color="true" style:font-name="Times New Roman" fo:letter-spacing="-0.011cm" fo:language="ru" fo:country="RU" fo:font-style="italic" fo:font-weight="normal" officeooo:rsid="002bc502" style:letter-kerning="true" fo:background-color="#ffffff" loext:char-shading-value="0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9" style:family="text">
      <style:text-properties style:use-window-font-color="true" style:text-position="0% 100%" style:font-name="Times New Roman" fo:font-size="13pt" fo:letter-spacing="-0.011cm" fo:font-style="normal" fo:font-weight="normal" officeooo:rsid="00275b0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style:use-window-font-color="true" style:text-position="0% 100%" style:font-name="Times New Roman" fo:font-size="13pt" fo:letter-spacing="-0.011cm" fo:font-style="normal" fo:font-weight="normal" officeooo:rsid="00546ca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style:use-window-font-color="true" style:text-position="0% 100%" style:font-name="Times New Roman" fo:font-size="13pt" fo:letter-spacing="-0.011cm" fo:font-style="normal" fo:font-weight="normal" officeooo:rsid="005acf4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style:use-window-font-color="true" style:text-position="0% 100%" style:font-name="Times New Roman" fo:font-size="13pt" fo:letter-spacing="-0.011cm" fo:font-style="normal" fo:font-weight="normal" officeooo:rsid="005190a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style:use-window-font-color="true" style:text-position="0% 100%" style:font-name="Times New Roman" fo:font-size="13pt" fo:letter-spacing="-0.011cm" fo:font-style="normal" fo:font-weight="normal" officeooo:rsid="0062396e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style:use-window-font-color="true" style:text-position="0% 100%" style:font-name="Times New Roman" fo:font-size="13pt" fo:letter-spacing="-0.011cm" fo:font-style="normal" fo:font-weight="normal" officeooo:rsid="00626f8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style:use-window-font-color="true" style:text-position="0% 100%" style:font-name="Times New Roman" fo:font-size="13pt" fo:letter-spacing="-0.011cm" fo:font-style="normal" fo:font-weight="normal" officeooo:rsid="006ac6e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style:use-window-font-color="true" style:text-position="0% 100%" style:font-name="Times New Roman" fo:font-size="13pt" fo:letter-spacing="-0.011cm" fo:font-style="normal" fo:font-weight="normal" officeooo:rsid="0030dca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style:use-window-font-color="true" style:text-position="0% 100%" style:font-name="Times New Roman" fo:font-size="13pt" fo:letter-spacing="-0.011cm" fo:font-style="normal" fo:font-weight="normal" officeooo:rsid="00634f40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style:use-window-font-color="true" style:text-position="0% 100%" fo:font-size="13pt" fo:letter-spacing="-0.011cm" fo:font-weight="normal" officeooo:rsid="00978d0b" style:letter-kerning="false" style:font-name-asian="Times New Roman4" style:font-size-asian="13pt" style:font-weight-asian="normal" style:font-name-complex="Times New Roman4" style:font-size-complex="13pt" style:font-weight-complex="normal"/>
    </style:style>
    <style:style style:name="T69" style:family="text">
      <style:text-properties style:use-window-font-color="true" style:text-position="0% 100%" fo:font-size="13pt" fo:letter-spacing="-0.011cm" fo:font-weight="normal" officeooo:rsid="00978d0b" style:letter-kerning="false" style:font-size-asian="13pt" style:font-weight-asian="normal" style:font-size-complex="13pt" style:font-weight-complex="normal"/>
    </style:style>
    <style:style style:name="T70" style:family="text">
      <style:text-properties style:use-window-font-color="true" style:text-position="0% 100%" fo:font-size="13pt" fo:letter-spacing="-0.011cm" fo:font-weight="normal" officeooo:rsid="00219af0" style:letter-kerning="false" style:font-size-asian="13pt" style:font-weight-asian="normal" style:font-size-complex="13pt" style:font-weight-complex="normal"/>
    </style:style>
    <style:style style:name="T71" style:family="text">
      <style:text-properties style:use-window-font-color="true" style:text-position="0% 100%" fo:font-size="13pt" fo:letter-spacing="-0.011cm" fo:font-weight="normal" officeooo:rsid="0030dca8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font-weight-complex="normal"/>
    </style:style>
    <style:style style:name="T72" style:family="text">
      <style:text-properties style:use-window-font-color="true" style:text-position="0% 100%" fo:font-size="13pt" fo:letter-spacing="-0.011cm" fo:font-weight="normal" officeooo:rsid="0056033c" style:letter-kerning="true" style:font-size-asian="13pt" style:font-weight-asian="normal" style:font-size-complex="13pt" style:font-weight-complex="normal"/>
    </style:style>
    <style:style style:name="T73" style:family="text">
      <style:text-properties style:use-window-font-color="true" style:text-position="0% 100%" fo:font-size="13pt" fo:letter-spacing="-0.011cm" fo:language="ru" fo:country="RU" fo:font-style="normal" fo:font-weight="normal" officeooo:rsid="0020f066" style:letter-kerning="false" fo:background-color="#ffffff" loext:char-shading-value="0" style:font-size-asian="13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style:text-position="0% 100%" fo:font-size="13pt" fo:letter-spacing="-0.011cm" fo:language="ru" fo:country="RU" fo:font-style="normal" fo:font-weight="normal" officeooo:rsid="002bc50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5" style:family="text">
      <style:text-properties style:use-window-font-color="true" style:text-position="0% 100%" fo:font-size="13pt" fo:letter-spacing="-0.011cm" fo:language="ru" fo:country="RU" fo:font-style="normal" fo:font-weight="normal" officeooo:rsid="00275b0b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6" style:family="text">
      <style:text-properties style:use-window-font-color="true" style:text-position="0% 100%" fo:font-size="13pt" fo:letter-spacing="-0.011cm" fo:language="ru" fo:country="RU" fo:font-style="normal" fo:font-weight="normal" officeooo:rsid="003dc5c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7" style:family="text">
      <style:text-properties style:use-window-font-color="true" style:text-position="0% 100%" fo:font-size="13pt" fo:letter-spacing="-0.011cm" fo:language="ru" fo:country="RU" fo:font-style="normal" fo:font-weight="normal" officeooo:rsid="001ea433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8" style:family="text">
      <style:text-properties style:use-window-font-color="true" style:text-position="0% 100%" fo:font-size="13pt" fo:letter-spacing="-0.011cm" fo:language="ru" fo:country="RU" fo:font-style="normal" fo:font-weight="normal" officeooo:rsid="00626f8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9" style:family="text">
      <style:text-properties style:use-window-font-color="true" style:text-position="0% 100%" fo:font-size="13pt" fo:letter-spacing="-0.011cm" fo:language="ru" fo:country="RU" fo:font-style="normal" fo:font-weight="normal" officeooo:rsid="0067273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0" style:family="text">
      <style:text-properties style:use-window-font-color="true" style:text-position="0% 100%" fo:font-size="13pt" fo:letter-spacing="-0.011cm" fo:font-style="normal" fo:font-weight="normal" officeooo:rsid="0030dca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use-window-font-color="true" style:text-position="0% 100%" fo:font-size="13pt" fo:letter-spacing="-0.011cm" fo:font-style="normal" fo:font-weight="normal" officeooo:rsid="0042514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use-window-font-color="true" style:text-position="0% 100%" fo:font-size="13pt" fo:letter-spacing="-0.011cm" fo:font-style="normal" fo:font-weight="normal" officeooo:rsid="005414af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use-window-font-color="true" style:text-position="0% 100%" fo:font-size="13pt" fo:letter-spacing="-0.011cm" fo:font-style="normal" fo:font-weight="normal" officeooo:rsid="005190ad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use-window-font-color="true" style:text-position="0% 100%" fo:font-size="13pt" fo:letter-spacing="-0.011cm" fo:font-style="normal" fo:font-weight="normal" officeooo:rsid="00546cad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use-window-font-color="true" style:text-position="0% 100%" fo:font-size="13pt" fo:letter-spacing="-0.011cm" fo:font-style="normal" fo:font-weight="normal" officeooo:rsid="00634f40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use-window-font-color="true" style:text-position="0% 100%" fo:font-size="13pt" fo:letter-spacing="-0.011cm" fo:font-style="normal" fo:font-weight="normal" officeooo:rsid="0030dca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87" style:family="text">
      <style:text-properties style:use-window-font-color="true" style:text-position="0% 100%" fo:font-size="13pt" fo:letter-spacing="-0.011cm" fo:font-style="normal" fo:font-weight="normal" officeooo:rsid="0067797b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88" style:family="text">
      <style:text-properties style:use-window-font-color="true" style:text-position="0% 100%" fo:font-size="13pt" fo:letter-spacing="-0.011cm" fo:font-style="normal" fo:font-weight="normal" officeooo:rsid="004322e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9" style:family="text">
      <style:text-properties style:use-window-font-color="true" style:text-position="0% 100%" fo:font-size="13pt" fo:letter-spacing="-0.011cm" fo:font-style="normal" fo:font-weight="normal" officeooo:rsid="004322ed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0" style:family="text">
      <style:text-properties style:use-window-font-color="true" style:text-position="0% 100%" fo:font-size="13pt" fo:letter-spacing="-0.011cm" fo:font-style="normal" fo:font-weight="normal" officeooo:rsid="002c8916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1" style:family="text">
      <style:text-properties style:use-window-font-color="true" style:text-position="0% 100%" fo:font-size="13pt" fo:letter-spacing="-0.011cm" fo:font-style="normal" fo:font-weight="normal" officeooo:rsid="002e37ad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2" style:family="text">
      <style:text-properties style:use-window-font-color="true" style:text-position="0% 100%" fo:font-size="13pt" fo:letter-spacing="-0.011cm" fo:font-style="normal" fo:font-weight="normal" officeooo:rsid="0024edd6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3" style:family="text">
      <style:text-properties style:use-window-font-color="true" style:text-position="0% 100%" fo:font-size="13pt" fo:letter-spacing="-0.011cm" fo:font-style="normal" fo:font-weight="normal" officeooo:rsid="002a4087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4" style:family="text">
      <style:text-properties style:use-window-font-color="true" fo:font-size="13pt" fo:letter-spacing="-0.011cm" fo:language="ru" fo:country="RU" fo:font-weight="normal" officeooo:rsid="0030dca8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5" style:family="text">
      <style:text-properties style:font-name-asian="Times New Roman" style:language-asian="ru" style:country-asian="RU" style:font-name-complex="Times New Roman"/>
    </style:style>
    <style:style style:name="T96" style:family="text">
      <style:text-properties officeooo:rsid="00298ebf" style:font-name-asian="Times New Roman" style:language-asian="ru" style:country-asian="RU" style:font-name-complex="Times New Roman"/>
    </style:style>
    <style:style style:name="T97" style:family="text">
      <style:text-properties officeooo:rsid="004ce729" style:font-name-asian="Times New Roman" style:language-asian="ru" style:country-asian="RU" style:font-name-complex="Times New Roman"/>
    </style:style>
    <style:style style:name="T98" style:family="text">
      <style:text-properties officeooo:rsid="0038d0c3" style:font-name-asian="Times New Roman" style:language-asian="ru" style:country-asian="RU" style:font-name-complex="Times New Roman"/>
    </style:style>
    <style:style style:name="T99" style:family="text">
      <style:text-properties officeooo:rsid="00152f03"/>
    </style:style>
    <style:style style:name="T100" style:family="text">
      <style:text-properties officeooo:rsid="001de372"/>
    </style:style>
    <style:style style:name="T101" style:family="text">
      <style:text-properties officeooo:rsid="002d7587"/>
    </style:style>
    <style:style style:name="T102" style:family="text">
      <style:text-properties officeooo:rsid="002e9b7f"/>
    </style:style>
    <style:style style:name="T103" style:family="text">
      <style:text-properties fo:font-weight="normal" officeooo:rsid="008f94e6" style:font-name-asian="Times New Roman3" style:font-weight-asian="normal" style:font-name-complex="Times New Roman3" style:font-weight-complex="normal"/>
    </style:style>
    <style:style style:name="T104" style:family="text">
      <style:text-properties officeooo:rsid="0023efd4"/>
    </style:style>
    <style:style style:name="T105" style:family="text">
      <style:text-properties officeooo:rsid="00412227"/>
    </style:style>
    <style:style style:name="T106" style:family="text">
      <style:text-properties officeooo:rsid="0045639e"/>
    </style:style>
    <style:style style:name="T107" style:family="text">
      <style:text-properties style:text-position="0% 100%" fo:font-size="13pt" fo:letter-spacing="-0.011cm" fo:font-weight="normal" officeooo:rsid="00978d0b" style:letter-kerning="true" fo:background-color="#ffffff" loext:char-shading-value="0" style:font-size-asian="13pt" style:font-weight-asian="normal" style:font-weight-complex="normal"/>
    </style:style>
    <style:style style:name="T108" style:family="text">
      <style:text-properties style:text-position="0% 100%" fo:font-size="13pt" fo:letter-spacing="-0.011cm" fo:font-weight="normal" officeooo:rsid="0027b543" style:letter-kerning="true" style:font-size-asian="13pt" style:language-asian="ar" style:country-asian="SA" style:font-weight-asian="normal" style:font-name-complex="Times New Roman4" style:font-size-complex="13pt" style:font-weight-complex="normal"/>
    </style:style>
    <style:style style:name="T109" style:family="text">
      <style:text-properties style:text-position="0% 100%" fo:font-size="13pt" fo:letter-spacing="-0.011cm" fo:font-weight="normal" officeooo:rsid="00181857" style:letter-kerning="true" style:font-size-asian="13pt" style:language-asian="ar" style:country-asian="SA" style:font-weight-asian="normal" style:font-name-complex="Times New Roman4" style:font-size-complex="13pt" style:font-weight-complex="normal"/>
    </style:style>
    <style:style style:name="T110" style:family="text">
      <style:text-properties style:text-position="0% 100%" fo:font-size="13pt" fo:letter-spacing="-0.011cm" fo:font-weight="normal" officeooo:rsid="001f2e20" style:letter-kerning="true" style:font-size-asian="13pt" style:language-asian="ar" style:country-asian="SA" style:font-weight-asian="normal" style:font-name-complex="Times New Roman4" style:font-size-complex="13pt" style:font-weight-complex="normal"/>
    </style:style>
    <style:style style:name="T111" style:family="text">
      <style:text-properties style:text-position="0% 100%" fo:font-size="13pt" fo:letter-spacing="-0.011cm" fo:font-weight="normal" officeooo:rsid="00978d0b" style:letter-kerning="false" style:font-name-asian="Times New Roman4" style:font-size-asian="13pt" style:font-weight-asian="normal" style:font-name-complex="Times New Roman4" style:font-size-complex="13pt" style:font-weight-complex="normal"/>
    </style:style>
    <style:style style:name="T112" style:family="text">
      <style:text-properties style:text-position="0% 100%" fo:font-size="13pt" fo:letter-spacing="-0.011cm" fo:font-weight="normal" officeooo:rsid="0030dca8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font-weight-complex="normal"/>
    </style:style>
    <style:style style:name="T113" style:family="text">
      <style:text-properties style:text-position="0% 100%" fo:font-size="13pt" fo:letter-spacing="-0.011cm" fo:font-weight="normal" officeooo:rsid="00688af1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font-weight-complex="normal"/>
    </style:style>
    <style:style style:name="T114" style:family="text">
      <style:text-properties style:text-position="0% 100%" fo:font-size="13pt" fo:letter-spacing="-0.011cm" fo:font-weight="normal" officeooo:rsid="006985af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font-weight-complex="normal"/>
    </style:style>
    <style:style style:name="T115" style:family="text">
      <style:text-properties style:text-position="0% 100%" fo:font-size="13pt" fo:font-weight="normal" officeooo:rsid="00181857" style:letter-kerning="true" style:font-name-asian="Times New Roman4" style:font-size-asian="13pt" style:language-asian="ar" style:country-asian="SA" style:font-weight-asian="normal" style:font-name-complex="Times New Roman4" style:font-size-complex="13pt" style:font-weight-complex="normal"/>
    </style:style>
    <style:style style:name="T116" style:family="text">
      <style:text-properties style:text-position="0% 100%" fo:font-size="13pt" fo:font-weight="normal" officeooo:rsid="004659ad" style:letter-kerning="true" style:font-name-asian="Times New Roman4" style:font-size-asian="13pt" style:language-asian="ar" style:country-asian="SA" style:font-weight-asian="normal" style:font-name-complex="Times New Roman4" style:font-size-complex="13pt" style:font-weight-complex="normal"/>
    </style:style>
    <style:style style:name="T117" style:family="text">
      <style:text-properties style:text-position="0% 100%" fo:font-size="13pt" fo:font-weight="normal" officeooo:rsid="0019dc0c" style:letter-kerning="true" style:font-name-asian="Times New Roman4" style:font-size-asian="13pt" style:language-asian="ar" style:country-asian="SA" style:font-weight-asian="normal" style:font-name-complex="Times New Roman4" style:font-size-complex="13pt" style:font-weight-complex="normal"/>
    </style:style>
    <style:style style:name="T118" style:family="text">
      <style:text-properties style:text-position="0% 100%" fo:font-size="13pt" fo:font-weight="normal" officeooo:rsid="001a84e5" style:letter-kerning="true" style:font-name-asian="Times New Roman4" style:font-size-asian="13pt" style:language-asian="ar" style:country-asian="SA" style:font-weight-asian="normal" style:font-name-complex="Times New Roman4" style:font-size-complex="13pt" style:font-weight-complex="normal"/>
    </style:style>
    <style:style style:name="T119" style:family="text">
      <style:text-properties officeooo:rsid="005c674c"/>
    </style:style>
    <style:style style:name="T120" style:family="text">
      <style:text-properties officeooo:rsid="005cc21d"/>
    </style:style>
    <style:style style:name="T121" style:family="text">
      <style:text-properties officeooo:rsid="000f5796"/>
    </style:style>
    <style:style style:name="T122" style:family="text">
      <style:text-properties officeooo:rsid="0025d1fb"/>
    </style:style>
    <style:style style:name="T123" style:family="text">
      <style:text-properties officeooo:rsid="008e7d65" fo:background-color="transparent" loext:char-shading-value="0"/>
    </style:style>
    <style:style style:name="T124" style:family="text">
      <style:text-properties style:letter-kerning="true"/>
    </style:style>
    <style:style style:name="T125" style:family="text">
      <style:text-properties officeooo:rsid="0056033c" style:letter-kerning="true"/>
    </style:style>
    <style:style style:name="T126" style:family="text">
      <style:text-properties officeooo:rsid="00219af0"/>
    </style:style>
    <style:style style:name="T127" style:family="text">
      <style:text-properties fo:color="#ff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128" style:family="text">
      <style:text-properties fo:font-size="13pt" officeooo:rsid="0035ad2f" style:font-size-asian="13pt" style:font-size-complex="13pt"/>
    </style:style>
    <style:style style:name="T129" style:family="text">
      <style:text-properties fo:font-size="13pt" officeooo:rsid="005ff6a3" style:font-size-asian="13pt" style:font-size-complex="13pt"/>
    </style:style>
    <style:style style:name="T130" style:family="text">
      <style:text-properties fo:font-size="13pt" officeooo:rsid="003f185d" style:font-size-asian="13pt" style:font-size-complex="13pt"/>
    </style:style>
    <style:style style:name="T131" style:family="text">
      <style:text-properties fo:font-size="13pt" officeooo:rsid="0038d0c3" style:font-size-asian="13pt" style:font-size-complex="13pt"/>
    </style:style>
    <style:style style:name="T132" style:family="text">
      <style:text-properties fo:font-size="13pt" officeooo:rsid="000e7b44" style:font-size-asian="13pt" style:font-size-complex="13pt"/>
    </style:style>
    <style:style style:name="T133" style:family="text">
      <style:text-properties fo:font-size="13pt" officeooo:rsid="003970ae" style:font-size-asian="13pt" style:font-size-complex="13pt"/>
    </style:style>
    <style:style style:name="T134" style:family="text">
      <style:text-properties fo:font-size="13pt" officeooo:rsid="001b81a8" style:font-name-asian="Times New Roman4" style:font-size-asian="13pt" style:language-asian="ar" style:country-asian="SA" style:font-name-complex="Times New Roman4" style:font-size-complex="13pt"/>
    </style:style>
    <style:style style:name="T135" style:family="text">
      <style:text-properties fo:font-size="13pt" officeooo:rsid="001e50ee" style:font-name-asian="Times New Roman4" style:font-size-asian="13pt" style:language-asian="ar" style:country-asian="SA" style:font-name-complex="Times New Roman4" style:font-size-complex="13pt"/>
    </style:style>
    <style:style style:name="T136" style:family="text">
      <style:text-properties fo:font-size="13pt" officeooo:rsid="00525708" style:font-name-asian="Times New Roman4" style:font-size-asian="13pt" style:language-asian="ar" style:country-asian="SA" style:font-name-complex="Times New Roman4" style:font-size-complex="13pt"/>
    </style:style>
    <style:style style:name="T137" style:family="text">
      <style:text-properties style:font-name-asian="Times New Roman3" style:font-name-complex="Times New Roman3"/>
    </style:style>
    <style:style style:name="T138" style:family="text">
      <style:text-properties officeooo:rsid="0023efd4" style:font-name-asian="Times New Roman3" style:font-name-complex="Times New Roman3"/>
    </style:style>
    <style:style style:name="T139" style:family="text">
      <style:text-properties officeooo:rsid="002c0cca" style:font-name-asian="Times New Roman3" style:font-name-complex="Times New Roman3"/>
    </style:style>
    <style:style style:name="T140" style:family="text">
      <style:text-properties officeooo:rsid="0067797b" style:font-name-asian="Times New Roman3" style:font-name-complex="Times New Roman3"/>
    </style:style>
    <style:style style:name="T141" style:family="text">
      <style:text-properties fo:font-style="normal" style:font-name-asian="Times New Roman3" style:font-style-asian="normal" style:font-style-complex="normal"/>
    </style:style>
    <style:style style:name="T142" style:family="text">
      <style:text-properties fo:font-style="normal" officeooo:rsid="0023efd4" style:font-name-asian="Times New Roman3" style:font-style-asian="normal" style:font-style-complex="normal"/>
    </style:style>
    <style:style style:name="T143" style:family="text">
      <style:text-properties fo:color="#c9211e" style:text-position="0% 100%" style:font-name="Times New Roman" fo:font-size="13pt" fo:letter-spacing="-0.011cm" fo:font-style="normal" fo:font-weight="normal" officeooo:rsid="004322ed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4" style:family="text">
      <style:text-properties officeooo:rsid="0062396e"/>
    </style:style>
    <style:style style:name="T145" style:family="text">
      <style:text-properties officeooo:rsid="00634f40"/>
    </style:style>
    <style:style style:name="T146" style:family="text">
      <style:text-properties officeooo:rsid="006338b6"/>
    </style:style>
    <style:style style:name="T147" style:family="text">
      <style:text-properties officeooo:rsid="0065f5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Аналитическая справка</text:p>
      <text:p text:style-name="P50">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, подразделений ведомственной охраны и объектов топливно - энергетического комплекса </text:p>
      <text:p text:style-name="P50">за <text:span text:style-name="T119">1</text:span><text:span text:style-name="T147">2</text:span> месяц<text:span text:style-name="T105">ев</text:span><text:span text:style-name="T102"> </text:span>202<text:span text:style-name="T102">3</text:span> года</text:p>
      <text:p text:style-name="P14"/>
      <text:p text:style-name="P15">В соответствии с требованиями п. 23 ч.1 ст.9 Федерального закона <text:s text:c="18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а) за подразделениями охраны юридических лиц с особыми уставными задачами <text:span text:style-name="T99">и</text:span> подразделениями ведомственной охраны.</text:p>
      <text:p text:style-name="P15">На территории Брянской области свою деятельность осуществляют <text:s text:c="18"/>8 подразделений охраны юридических лиц с особыми уставными задачами, <text:s text:c="13"/>на которые законодательством Российской Федерации возложены функции, связанные с использованием и применением служебного оружия:</text:p>
      <text:p text:style-name="P15">- <text:span text:style-name="T102">ц</text:span>ентральный банк Российской Федерации (отделение по Брянской области Главного управления Центрального банка Российской Федерации по Центральному федеральному округу;</text:p>
      <text:p text:style-name="P15">- <text:span text:style-name="T102">о</text:span>тдел по Брянской области Управления по Центральному округу <text:s text:c="10"/>ЦООС (филиал ФГУП «Охрана Росгвардии»);</text:p>
      <text:p text:style-name="P15">- <text:s/><text:span text:style-name="T101">Брянский участок инкассации Отделения «Калуга»</text:span> – филиал<text:span text:style-name="T101">а</text:span> <text:span text:style-name="T101">О</text:span>бъединения «<text:span text:style-name="T101">РОСИНКАС</text:span>;</text:p>
      <text:p text:style-name="P15">- <text:span text:style-name="T102">у</text:span>правление специальной связи по Брянской области;</text:p>
      <text:p text:style-name="P15">- Брянское отделение № 8605 ПАО Сбербанк;</text:p>
      <text:p text:style-name="P15">- <text:span text:style-name="T102">ф</text:span>илиал ФГУП «Охрана» Росгвардии по Брянской области;</text:p>
      <text:p text:style-name="P15">- <text:span text:style-name="T102">АО «Почта России» (УФПС Брянской области)</text:span>;</text:p>
      <text:p text:style-name="P49">- <text:span text:style-name="T102">г</text:span>руппа охраны по Брянской области ЦООАПК (филиал) ФГУП «Охрана» Росгвардии.</text:p>
      <text:p text:style-name="P15">А также 7 подразделений ведомственной охраны <text:span text:style-name="T99">ф</text:span>едеральных органов исполнительной власти, согласно постановления Правительства РФ <text:s text:c="20"/>от 12.07.2000 <text:s text:c="2"/>№ 514 «Об организации ведомственной охраны»:</text:p>
      <text:p text:style-name="P15">- филиал 8 отряд федерального казенного учреждения «Государственное учреждение «Ведомственная охрана Министерства финансов Российской Федерации»;</text:p>
      <text:p text:style-name="P15">- <text:span text:style-name="T146">ФГКУ «Логистический центр № 22»</text:span>;</text:p>
      <text:p text:style-name="P15">- Брянский филиал АО «РТ – Охрана»;</text:p>
      <text:p text:style-name="P15">- Брянский отряд ведомственной охраны <text:s/>- филиала ФГП ВО ЖДТ <text:s/>на Московской железной дороге;</text:p>
      <text:p text:style-name="P15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p>
      <text:p text:style-name="P15">- ведомственная охрана отряда «Брянский» УБ АО «Транснефть-Дружба»;</text:p>
      <text:p text:style-name="P22"><text:soft-page-break/>- отделение «Брянск», отделение «Аэропорт Брянск», <text:span text:style-name="T120">отделение пост охраны «Брянск-21»</text:span> команды «Калуга» Минтранса России.</text:p>
      <text:p text:style-name="P44"><text:span text:style-name="Основной_20_текст_20_Знак"><text:span text:style-name="T10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11">3</text:span></text:span><text:span text:style-name="Основной_20_текст_20_Знак"><text:span text:style-name="T10"> год, сотрудниками Росгвардии </text:span></text:span><text:span text:style-name="Основной_20_текст_20_Знак"><text:span text:style-name="T12">проведены</text:span></text:span><text:span text:style-name="Основной_20_текст_20_Знак"><text:span text:style-name="T10"> </text:span></text:span><text:span text:style-name="Основной_20_текст_20_Знак"><text:span text:style-name="T11">2</text:span></text:span><text:span text:style-name="Основной_20_текст_20_Знак"><text:span text:style-name="T10"> проверки :</text:span></text:span></text:p>
      <text:p text:style-name="P23"><text:span text:style-name="Основной_20_текст_20_Знак"><text:span text:style-name="T14">- </text:span></text:span><text:span text:style-name="Основной_20_текст_20_Знак"><text:span text:style-name="T15">ф</text:span></text:span><text:span text:style-name="Основной_20_текст_20_Знак"><text:span text:style-name="T14">илиал ФГУП «Охрана» Росгвардии по Брянской области;</text:span></text:span></text:p>
      <text:p text:style-name="P23"><text:span text:style-name="Основной_20_текст_20_Знак"><text:span text:style-name="T14">- </text:span></text:span><text:span text:style-name="Основной_20_текст_20_Знак"><text:span text:style-name="T15">АО «Почта России» (УФПС Брянской области).</text:span></text:span></text:p>
      <text:p text:style-name="P29"><text:span text:style-name="Основной_20_текст_20_Знак"><text:span text:style-name="T30">Та</text:span></text:span><text:span text:style-name="Основной_20_текст_20_Знак"><text:span text:style-name="T33">к, </text:span></text:span><text:span text:style-name="Основной_20_текст_20_Знак"><text:span text:style-name="T29">с </text:span></text:span><text:span text:style-name="Основной_20_текст_20_Знак"><text:span text:style-name="T30">0</text:span></text:span><text:span text:style-name="Основной_20_текст_20_Знак"><text:span text:style-name="T31">6.</text:span></text:span><text:span text:style-name="Основной_20_текст_20_Знак"><text:span text:style-name="T30">02.202</text:span></text:span><text:span text:style-name="Основной_20_текст_20_Знак"><text:span text:style-name="T31">3</text:span></text:span><text:span text:style-name="Основной_20_текст_20_Знак"><text:span text:style-name="T29"> по </text:span></text:span><text:span text:style-name="Основной_20_текст_20_Знак"><text:span text:style-name="T30">0</text:span></text:span><text:span text:style-name="Основной_20_текст_20_Знак"><text:span text:style-name="T31">7.</text:span></text:span><text:span text:style-name="Основной_20_текст_20_Знак"><text:span text:style-name="T30">03.</text:span></text:span><text:span text:style-name="Основной_20_текст_20_Знак"><text:span text:style-name="T29">202</text:span></text:span><text:span text:style-name="Основной_20_текст_20_Знак"><text:span text:style-name="T31">3 </text:span></text:span><text:span text:style-name="Основной_20_текст_20_Знак"><text:span text:style-name="T32">сотрудниками Управления Росгвардии по Брянской области</text:span></text:span><text:span text:style-name="Основной_20_текст_20_Знак"><text:span text:style-name="T32"><text:note text:id="ftn1" text:note-class="footnote"><text:note-citation>1</text:note-citation><text:note-body><text:p text:style-name="P48">. <text:span text:style-name="T106">Далее — «сотрудниками Росгвардии».</text:span></text:p></text:note-body></text:note></text:span></text:span><text:span text:style-name="Основной_20_текст_20_Знак"><text:span text:style-name="T31"> </text:span></text:span><text:span text:style-name="Основной_20_текст_20_Знак"><text:span text:style-name="T29"><text:s/>проведена плановая выездная проверка</text:span></text:span><text:span text:style-name="Основной_20_текст_20_Знак"><text:span text:style-name="T29"><text:note text:id="ftn2" text:note-class="footnote"><text:note-citation>2</text:note-citation><text:note-body><text:p text:style-name="P46">. <text:span text:style-name="T100">Далее - «Проверка».</text:span></text:p></text:note-body></text:note></text:span></text:span><text:span text:style-name="Основной_20_текст_20_Знак"><text:span text:style-name="T16">в отношении </text:span></text:span><text:span text:style-name="Основной_20_текст_20_Знак"><text:span text:style-name="T22">ф</text:span></text:span><text:span text:style-name="Основной_20_текст_20_Знак"><text:span text:style-name="T21">илиал</text:span></text:span><text:span text:style-name="Основной_20_текст_20_Знак"><text:span text:style-name="T22">а</text:span></text:span><text:span text:style-name="Основной_20_текст_20_Знак"><text:span text:style-name="T21"> ФГУП «Охрана» Росгвардии по Брянской области</text:span></text:span><text:span text:style-name="Основной_20_текст_20_Знак"><text:span text:style-name="T21"><text:note text:id="ftn3" text:note-class="footnote"><text:note-citation>3</text:note-citation><text:note-body><text:p text:style-name="P47">. <text:span text:style-name="T102">Далее - «Филиал».</text:span></text:p></text:note-body></text:note></text:span></text:span><text:span text:style-name="Основной_20_текст_20_Знак"><text:span text:style-name="T21">.</text:span></text:span></text:p>
      <text:p text:style-name="P3"><text:span text:style-name="Основной_20_текст_20_Знак"><text:span text:style-name="T23">В ходе </text:span></text:span><text:span text:style-name="Основной_20_текст_20_Знак"><text:span text:style-name="T26">п</text:span></text:span><text:span text:style-name="Основной_20_текст_20_Знак"><text:span text:style-name="T23">роверки сотрудниками </text:span></text:span><text:span text:style-name="Основной_20_текст_20_Знак"><text:span text:style-name="T27">Росгвардии </text:span></text:span><text:span text:style-name="Основной_20_текст_20_Знак"><text:span text:style-name="T23">выявлено </text:span></text:span><text:span text:style-name="Основной_20_текст_20_Знак"><text:span text:style-name="T25">5</text:span></text:span><text:span text:style-name="Основной_20_текст_20_Знак"><text:span text:style-name="T23"> нарушени</text:span></text:span><text:span text:style-name="Основной_20_текст_20_Знак"><text:span text:style-name="T25">й</text:span></text:span><text:span text:style-name="Основной_20_текст_20_Знак"><text:span text:style-name="T23"> обязательных требований законодательства в осуществлении охранной деятельности </text:span></text:span><text:span text:style-name="Основной_20_текст_20_Знак"><text:span text:style-name="T25">Филиала</text:span></text:span><text:span text:style-name="Основной_20_текст_20_Знак"><text:span text:style-name="T23">.</text:span></text:span></text:p>
      <text:p text:style-name="P10"><text:span text:style-name="Основной_20_текст_20_Знак"><text:span text:style-name="T23">По результатам проверки составлен акт проверки (рег. № </text:span></text:span><text:span text:style-name="Основной_20_текст_20_Знак"><text:span text:style-name="T25">678</text:span></text:span><text:span text:style-name="Основной_20_текст_20_Знак"><text:span text:style-name="T23">-32-202</text:span></text:span><text:span text:style-name="Основной_20_текст_20_Знак"><text:span text:style-name="T25">3</text:span></text:span><text:span text:style-name="Основной_20_текст_20_Знак"><text:span text:style-name="T23"> <text:s text:c="11"/>от 0</text:span></text:span><text:span text:style-name="Основной_20_текст_20_Знак"><text:span text:style-name="T25">7</text:span></text:span><text:span text:style-name="Основной_20_текст_20_Знак"><text:span text:style-name="T23">.03.202</text:span></text:span><text:span text:style-name="Основной_20_текст_20_Знак"><text:span text:style-name="T25">3</text:span></text:span><text:span text:style-name="Основной_20_текст_20_Знак"><text:span text:style-name="T23">), </text:span></text:span><text:span text:style-name="Основной_20_текст_20_Знак"><text:span text:style-name="T24">в</text:span></text:span><text:span text:style-name="Основной_20_текст_20_Знак"><text:span text:style-name="T23">ыдано предписание об устранении выявленных нарушений <text:s text:c="7"/>(рег. № </text:span></text:span><text:span text:style-name="Основной_20_текст_20_Знак"><text:span text:style-name="T25">679</text:span></text:span><text:span text:style-name="Основной_20_текст_20_Знак"><text:span text:style-name="T23">-32-202</text:span></text:span><text:span text:style-name="Основной_20_текст_20_Знак"><text:span text:style-name="T25">3</text:span></text:span><text:span text:style-name="Основной_20_текст_20_Знак"><text:span text:style-name="T23"> от 0</text:span></text:span><text:span text:style-name="Основной_20_текст_20_Знак"><text:span text:style-name="T25">7</text:span></text:span><text:span text:style-name="Основной_20_текст_20_Знак"><text:span text:style-name="T23">.03.202</text:span></text:span><text:span text:style-name="Основной_20_текст_20_Знак"><text:span text:style-name="T25">3</text:span></text:span><text:span text:style-name="Основной_20_текст_20_Знак"><text:span text:style-name="T23">).</text:span></text:span></text:p>
      <text:p text:style-name="P11"><text:span text:style-name="Основной_20_текст_20_Знак"><text:span text:style-name="T16">В отношении должностного лица составлен протокол об административном правонарушении </text:span></text:span><text:span text:style-name="Основной_20_текст_20_Знак"><text:span text:style-name="T17">предусмотренное </text:span></text:span><text:span text:style-name="Основной_20_текст_20_Знак"><text:span text:style-name="T16">ч. </text:span></text:span><text:span text:style-name="Основной_20_текст_20_Знак"><text:span text:style-name="T19">6</text:span></text:span><text:span text:style-name="Основной_20_текст_20_Знак"><text:span text:style-name="T16"> ст. 20.</text:span></text:span><text:span text:style-name="Основной_20_текст_20_Знак"><text:span text:style-name="T18">8</text:span></text:span><text:span text:style-name="Основной_20_текст_20_Знак"><text:span text:style-name="T16"> КоАП </text:span></text:span><text:span text:style-name="Основной_20_текст_20_Знак"><text:span text:style-name="T17">РФ</text:span></text:span><text:span text:style-name="Основной_20_текст_20_Знак"><text:span text:style-name="T16">, наложен административный штраф на сумму </text:span></text:span><text:span text:style-name="Основной_20_текст_20_Знак"><text:span text:style-name="T18">10000</text:span></text:span><text:span text:style-name="Основной_20_текст_20_Знак"><text:span text:style-name="T16"> рублей.</text:span></text:span></text:p>
      <text:p text:style-name="P20"><text:span text:style-name="Основной_20_текст_20_Знак"><text:span text:style-name="T34">С 11.09.2023 по 06.10.2023 сотрудниками Росгвардии проведена Проверка в отношении акционерного общества «Почта России» управления федеральной почтовой службы Брянской области</text:span></text:span><text:span text:style-name="Основной_20_текст_20_Знак"><text:span text:style-name="T34"><text:note text:id="ftn4" text:note-class="footnote"><text:note-citation>4</text:note-citation><text:note-body><text:p text:style-name="P48"><text:span text:style-name="T121"> Далее - </text:span>«<text:span text:style-name="T123">Филиал</text:span><text:span text:style-name="T122">»</text:span>.</text:p></text:note-body></text:note></text:span></text:span><text:span text:style-name="Основной_20_текст_20_Знак"><text:span text:style-name="T34">.</text:span></text:span></text:p>
      <text:p text:style-name="P4"><text:span text:style-name="Основной_20_текст_20_Знак"><text:span text:style-name="T23">В ходе </text:span></text:span><text:span text:style-name="Основной_20_текст_20_Знак"><text:span text:style-name="T26">п</text:span></text:span><text:span text:style-name="Основной_20_текст_20_Знак"><text:span text:style-name="T23">роверки сотрудниками </text:span></text:span><text:span text:style-name="Основной_20_текст_20_Знак"><text:span text:style-name="T27">Росгвардии </text:span></text:span><text:span text:style-name="Основной_20_текст_20_Знак"><text:span text:style-name="T23">выявлено </text:span></text:span><text:span text:style-name="Основной_20_текст_20_Знак"><text:span text:style-name="T28">1</text:span></text:span><text:span text:style-name="Основной_20_текст_20_Знак"><text:span text:style-name="T23"> нарушени</text:span></text:span><text:span text:style-name="Основной_20_текст_20_Знак"><text:span text:style-name="T28">е</text:span></text:span><text:span text:style-name="Основной_20_текст_20_Знак"><text:span text:style-name="T23"> обязательных требований законодательства в осуществлении охранной деятельности </text:span></text:span><text:span text:style-name="Основной_20_текст_20_Знак"><text:span text:style-name="T25">Филиала</text:span></text:span><text:span text:style-name="Основной_20_текст_20_Знак"><text:span text:style-name="T23">.</text:span></text:span></text:p>
      <text:p text:style-name="P12"><text:span text:style-name="Основной_20_текст_20_Знак"><text:span text:style-name="T23">По результатам проверки составлен акт проверки (</text:span></text:span><text:span text:style-name="Основной_20_текст_20_Знак"><text:span text:style-name="T28">рег. № 3078-32-2023 от 06.10.2023</text:span></text:span><text:span text:style-name="Основной_20_текст_20_Знак"><text:span text:style-name="T23">), </text:span></text:span><text:span text:style-name="Основной_20_текст_20_Знак"><text:span text:style-name="T24">в</text:span></text:span><text:span text:style-name="Основной_20_текст_20_Знак"><text:span text:style-name="T23">ыдано предписание об устранении выявленных нарушений (рег. № </text:span></text:span><text:span text:style-name="Основной_20_текст_20_Знак"><text:span text:style-name="T28">3079</text:span></text:span><text:span text:style-name="Основной_20_текст_20_Знак"><text:span text:style-name="T23">-32-202</text:span></text:span><text:span text:style-name="Основной_20_текст_20_Знак"><text:span text:style-name="T25">3</text:span></text:span><text:span text:style-name="Основной_20_текст_20_Знак"><text:span text:style-name="T23"> от 0</text:span></text:span><text:span text:style-name="Основной_20_текст_20_Знак"><text:span text:style-name="T28">6</text:span></text:span><text:span text:style-name="Основной_20_текст_20_Знак"><text:span text:style-name="T23">.</text:span></text:span><text:span text:style-name="Основной_20_текст_20_Знак"><text:span text:style-name="T28">10</text:span></text:span><text:span text:style-name="Основной_20_текст_20_Знак"><text:span text:style-name="T23">.202</text:span></text:span><text:span text:style-name="Основной_20_текст_20_Знак"><text:span text:style-name="T25">3</text:span></text:span><text:span text:style-name="Основной_20_текст_20_Знак"><text:span text:style-name="T23">).</text:span></text:span></text:p>
      <text:p text:style-name="P12"><text:span text:style-name="Основной_20_текст_20_Знак"><text:span text:style-name="T16">В отношении должностного лица составлен протокол об административном правонарушении </text:span></text:span><text:span text:style-name="Основной_20_текст_20_Знак"><text:span text:style-name="T17">предусмотренное </text:span></text:span><text:span text:style-name="Основной_20_текст_20_Знак"><text:span text:style-name="T16">ч. </text:span></text:span><text:span text:style-name="Основной_20_текст_20_Знак"><text:span text:style-name="T20">1</text:span></text:span><text:span text:style-name="Основной_20_текст_20_Знак"><text:span text:style-name="T16"> ст. 20.</text:span></text:span><text:span text:style-name="Основной_20_текст_20_Знак"><text:span text:style-name="T18">8</text:span></text:span><text:span text:style-name="Основной_20_текст_20_Знак"><text:span text:style-name="T16"> КоАП </text:span></text:span><text:span text:style-name="Основной_20_текст_20_Знак"><text:span text:style-name="T17">РФ</text:span></text:span><text:span text:style-name="Основной_20_текст_20_Знак"><text:span text:style-name="T16">, наложен административный штраф на сумму </text:span></text:span><text:span text:style-name="Основной_20_текст_20_Знак"><text:span text:style-name="T20">25000</text:span></text:span><text:span text:style-name="Основной_20_текст_20_Знак"><text:span text:style-name="T16"> рублей.</text:span></text:span></text:p>
      <text:p text:style-name="P19"><text:span text:style-name="Основной_20_текст_20_Знак"><text:span text:style-name="T13">В соответствии с требованиями п. 22 ч.1 ст.9 Федерального закона <text:s text:c="22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) за обеспечением безопасности объектов топливно-энергетического комплекса</text:span></text:span><text:span text:style-name="Основной_20_текст_20_Знак"><text:span text:style-name="T13"><text:note text:id="ftn5" text:note-class="footnote"><text:note-citation>5</text:note-citation><text:note-body><text:p text:style-name="P45">. <text:s/>Далее - «ТЭК».</text:p></text:note-body></text:note></text:span></text:span><text:span text:style-name="Основной_20_текст_20_Знак"><text:span text:style-name="T13">.</text:span></text:span></text:p>
      <text:p text:style-name="P9"><text:span text:style-name="T9">В</text:span><text:span text:style-name="T95"> соответствии с </text:span><text:span text:style-name="T96">п</text:span><text:span text:style-name="T95">еречнем объектов ТЭК региона, подлежащих категорированию, на территории Брянской области расположено </text:span><text:span text:style-name="T97">32</text:span><text:span text:style-name="T95"> объект</text:span><text:span text:style-name="T97">а</text:span><text:span text:style-name="T95">. </text:span></text:p>
      <text:p text:style-name="P9"><text:soft-page-break/><text:span text:style-name="T95">2</text:span><text:span text:style-name="T98">5</text:span><text:span text:style-name="T95"> объектов низкой категории опасности, </text:span><text:span text:style-name="T98">3</text:span><text:span text:style-name="T95"> объекта средней категории опасности </text:span><text:span text:style-name="T97">и 4 объекта проходят процедуру категорирования. </text:span><text:span text:style-name="T95">Из них 7 площадных объектов и 2</text:span><text:span text:style-name="T97">5</text:span><text:span text:style-name="T95"> линейны</text:span><text:span text:style-name="T97">х</text:span><text:span text:style-name="T95">.</text:span></text:p>
      <text:p text:style-name="P18"><text:span text:style-name="T124">- 1</text:span><text:span text:style-name="T125">9</text:span><text:span text:style-name="T124"> объектов электроэнергетики, подведомственных </text:span><text:span text:style-name="Основной_20_текст_20_Знак"><text:span text:style-name="T107">ПАО «Россети Центр» - «Брянскэнерго»</text:span></text:span><text:span text:style-name="T124">, </text:span><text:span text:style-name="Основной_20_текст_20_Знак"><text:span text:style-name="T107">ПАО «Россети» - Новгородское ПМЭС, </text:span></text:span><text:span text:style-name="T124">ОАО «Группа компаний коммунальной сферы» </text:span><text:span text:style-name="T125">и ОАО «Российские железные дороги»;</text:span></text:p>
      <text:p text:style-name="P18">- 2 объекта газовой отрасли, подведомственных ООО «Газэнергосеть Брянск»;</text:p>
      <text:p text:style-name="P18">- 11 объектов транспортировки, хранения и переработки нефтепродуктов, подведомственных АО «Транснефть - Дружба», АО «Брянскнефтепродукт», ООО НК «Руснефть-Брянск», ООО «Газ<text:span text:style-name="T126">онефтепродукт сеть</text:span>».</text:p>
      <text:p text:style-name="P36"><text:span text:style-name="T49">1</text:span><text:span text:style-name="T50">7</text:span><text:span text:style-name="T48"> объект</text:span><text:span text:style-name="T49">ов</text:span><text:span text:style-name="T48"> ТЭК находятся под охранной частных охранных организаций, </text:span><text:span text:style-name="T49">7 объектов под охранной работников юридических лиц с особыми уставными задачами</text:span><text:span text:style-name="T48"> и </text:span><text:span text:style-name="T50">8</text:span><text:span text:style-name="T48"> объектов под охранной работников ведомственной охраны. <text:tab/></text:span></text:p>
      <text:p text:style-name="P36"><text:span text:style-name="T48">На </text:span><text:span text:style-name="T51">26</text:span><text:span text:style-name="T48"> объектах установлены кнопки тревожной сигнализации с выводом на пульт централизованной охраны ОВО</text:span><text:span text:style-name="T127"> </text:span><text:span text:style-name="T48">Росгвардии </text:span><text:span text:style-name="T51">на 2-</text:span><text:span text:style-name="T52">х</text:span><text:span text:style-name="T51"> с выводом на межмуниципальный отдел полиции.</text:span></text:p>
      <text:p text:style-name="P31"><text:span text:style-name="T128">2</text:span><text:span text:style-name="T129">9</text:span><text:span text:style-name="T130"> объект</text:span><text:span text:style-name="T131">ов</text:span><text:span text:style-name="T130"> ТЭК принадлежащих субъектам ТЭК: АО «Транснефть-Дружба»; </text:span><text:span text:style-name="T132">ПАО «Группа компании коммунальной сферы»; </text:span><text:span text:style-name="T130">ОА «Брянскнефтепродукт»; <text:s/></text:span><text:span text:style-name="Основной_20_текст_20_Знак"><text:span text:style-name="T68">ПАО «Россети Центр» - «Брянскэнерго»; </text:span></text:span><text:span text:style-name="Основной_20_текст_20_Знак"><text:span text:style-name="T69">ООО «Газ</text:span></text:span><text:span text:style-name="Основной_20_текст_20_Знак"><text:span text:style-name="T70">онефтепродукт сеть</text:span></text:span><text:span text:style-name="Основной_20_текст_20_Знак"><text:span text:style-name="T69">»; ООО «Газэнергосеть Брянск», <text:s/></text:span></text:span><text:span text:style-name="Основной_20_текст_20_Знак"><text:span text:style-name="T111">ПАО «Россети» - Новгородское ПМЭС, </text:span></text:span><text:span text:style-name="Основной_20_текст_20_Знак"><text:span text:style-name="T72">ОАО «Российские железные дороги»</text:span></text:span><text:span text:style-name="Основной_20_текст_20_Знак"><text:span text:style-name="T111"> </text:span></text:span><text:span text:style-name="T130">охраняются работниками </text:span><text:span text:style-name="T133">юридических лиц с особыми уставными задачами,</text:span><text:span text:style-name="T130"> ведомственной охраны и работниками частных охранных организаций с использованием служебного оружия, </text:span><text:span text:style-name="Основной_20_текст_20_Знак"><text:span text:style-name="T108">7 из которых с использованием боевого автоматического оружия. </text:span></text:span><text:span text:style-name="Основной_20_текст_20_Знак"><text:span text:style-name="T109">Также субъектом ТЭК - </text:span></text:span><text:span text:style-name="Основной_20_текст_20_Знак"><text:span text:style-name="T115">ОА «Брянскнефтепродукт», </text:span></text:span><text:span text:style-name="Основной_20_текст_20_Знак"><text:span text:style-name="T116">дополнительно </text:span></text:span><text:span text:style-name="Основной_20_текст_20_Знак"><text:span text:style-name="T115">заключен договор с </text:span></text:span><text:span text:style-name="Основной_20_текст_20_Знак"><text:span text:style-name="T117">вневедомственной охраной Росгвардии об охране двух своих подконтрольных объектах ТЭК дополнительными постами сотрудниками вневедомственной охраны </text:span></text:span><text:span text:style-name="Основной_20_текст_20_Знак"><text:span text:style-name="T118">Росгвардии</text:span></text:span><text:span text:style-name="Основной_20_текст_20_Знак"><text:span text:style-name="T117"> с использованием</text:span></text:span><text:span text:style-name="Основной_20_текст_20_Знак"><text:span text:style-name="T109"> </text:span></text:span><text:span text:style-name="Основной_20_текст_20_Знак"><text:span text:style-name="T108">боевого автоматического оружия. </text:span></text:span><text:span text:style-name="Основной_20_текст_20_Знак"><text:span text:style-name="T110">Н</text:span></text:span><text:span text:style-name="T134">а 5 объектах ТЭК имеются антидроновые ружья марок «Блок» и «REX-2», а на десяти объектах установлены системы радиоэлектронной борьбы </text:span><text:span text:style-name="T135">марок «Поляна», «Стриж 3-М» </text:span><text:span text:style-name="T136">и «Серп ВС-5».</text:span></text:p>
      <text:p text:style-name="P28"><text:span text:style-name="T103">В</text:span><text:span text:style-name="T137">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объектов </text:span><text:span text:style-name="T138">ТЭК </text:span><text:span text:style-name="T137">на 202</text:span><text:span text:style-name="T138">3</text:span><text:span text:style-name="T137"> год, сотрудниками </text:span><text:span text:style-name="T139">Управления </text:span><text:span text:style-name="T137">Росгвардии </text:span><text:span text:style-name="T139">по Брянской области </text:span><text:span text:style-name="T140">проведены </text:span><text:span text:style-name="T137">проверки </text:span><text:span text:style-name="T138">на 4</text:span><text:span text:style-name="T137"> объект</text:span><text:span text:style-name="T138">ах</text:span><text:span text:style-name="T137"> ТЭК:</text:span></text:p>
      <text:p text:style-name="P16">- электроподстанция 500 кВ «Белобережская»;</text:p>
      <text:p text:style-name="P16">- электроподстанция 750 кВ «Новобрянская»;</text:p>
      <text:p text:style-name="P16">- <text:span text:style-name="T104">Клинцовская ТЭЦ;</text:span></text:p>
      <text:p text:style-name="P17"><text:span text:style-name="T141">- </text:span><text:span text:style-name="T142">нефтебаза № 16.</text:span></text:p>
      <text:p text:style-name="P13"><text:span text:style-name="Основной_20_текст_20_Знак"><text:span text:style-name="T53">Так с 15.03.2023 по 17.03.2023 сотрудниками </text:span></text:span><text:span text:style-name="Основной_20_текст_20_Знак"><text:span text:style-name="T55">Управления</text:span></text:span><text:span text:style-name="Основной_20_текст_20_Знак"><text:span text:style-name="T53"> Росгвардии </text:span></text:span><text:span text:style-name="Основной_20_текст_20_Знак"><text:span text:style-name="T55">по Брянской области</text:span></text:span><text:span text:style-name="Основной_20_текст_20_Знак"><text:span text:style-name="T55"><text:note text:id="ftn6" text:note-class="footnote"><text:note-citation>6</text:note-citation><text:note-body><text:p text:style-name="P53">. <text:span text:style-name="T144">Далее - «сотрудниками Росгвардии».</text:span></text:p></text:note-body></text:note></text:span></text:span><text:span text:style-name="Основной_20_текст_20_Знак"><text:span text:style-name="T53"> проведена </text:span></text:span><text:span text:style-name="Основной_20_текст_20_Знак"><text:span text:style-name="T56">выездная</text:span></text:span><text:span text:style-name="Основной_20_текст_20_Знак"><text:span text:style-name="T53"> </text:span></text:span><text:span text:style-name="Основной_20_текст_20_Знак"><text:span text:style-name="T54">п</text:span></text:span><text:span text:style-name="Основной_20_текст_20_Знак"><text:span text:style-name="T53">роверка</text:span></text:span><text:span text:style-name="Основной_20_текст_20_Знак"><text:span text:style-name="T53"><text:note text:id="ftn7" text:note-class="footnote"><text:note-citation>7</text:note-citation><text:note-body><text:p text:style-name="P53">. <text:span text:style-name="T145">Далее - «Проверка».</text:span></text:p></text:note-body></text:note></text:span></text:span><text:span text:style-name="Основной_20_текст_20_Знак"><text:span text:style-name="T53"> в отношении объекта ТЭК — ООО «Клинцовская ТЭЦ», принадлежащая </text:span></text:span><text:span text:style-name="Основной_20_текст_20_Знак"><text:span text:style-name="T57">ОАО «Группа компаний коммунальной сферы».</text:span></text:span></text:p>
      <text:p text:style-name="P5"><text:soft-page-break/><text:span text:style-name="Основной_20_текст_20_Знак"><text:span text:style-name="T53">В ходе проверки сотрудниками Росгвардии выявлено 6 нарушений обязательных требований законодательства, выразившиеся в обеспечении безопасности и антитеррористической защищенности объекта ТЭК.</text:span></text:span></text:p>
      <text:p text:style-name="P26"><text:span text:style-name="Основной_20_текст_20_Знак"><text:span text:style-name="T94">По результатам проверки составлен акт проверки (рег. № 32-2023-795 <text:s text:c="16"/>от 17.03.2023), вынесено предписание об устранении выявленных нарушениях (рег. № 32-2023-796 от 17.03.2023).</text:span></text:span></text:p>
      <text:p text:style-name="P40"><text:span text:style-name="Основной_20_текст_20_Знак"><text:span text:style-name="T66">В отношении юридического лица составлен протокол об административном правонарушении по ч. 1, ст. 20.30 КоАП РФ. Административный материал направлен в мировой суд г. Клинцы для принятия решения по существу. Наложен штраф в размере 50000 рублей.<text:tab/></text:span></text:span></text:p>
      <text:p text:style-name="P40"><text:span text:style-name="Основной_20_текст_20_Знак"><text:span text:style-name="T66">В антитеррористическую комиссию в Брянской области направлена информация о результатах проведенной проверки (исх. № 204/9-1089 от 07.04.2023).</text:span></text:span></text:p>
      <text:p text:style-name="P42"><text:span text:style-name="Основной_20_текст_20_Знак"><text:span text:style-name="T66">C 11.04.2023 года по 04.05.2023 </text:span></text:span><text:span text:style-name="Основной_20_текст_20_Знак"><text:span text:style-name="T67">сотрудниками Росгвардии</text:span></text:span><text:span text:style-name="Основной_20_текст_20_Знак"><text:span text:style-name="T66"> проведена </text:span></text:span><text:span text:style-name="Основной_20_текст_20_Знак"><text:span text:style-name="T67">П</text:span></text:span><text:span text:style-name="Основной_20_текст_20_Знак"><text:span text:style-name="T66">роверка объекта ТЭК - Нефтебаза № 16, принадлежащая субъекту ТЭК - ООО «Газонефтепродукт сеть». </text:span></text:span></text:p>
      <text:p text:style-name="P7"><text:span text:style-name="Основной_20_текст_20_Знак"><text:span text:style-name="T66">В ходе проверки нарушений обязательных требований в обеспечении безопасности и антитеррористической защищенности объекта ТЭК не выявлено.</text:span></text:span></text:p>
      <text:p text:style-name="P40"><text:span text:style-name="Основной_20_текст_20_Знак"><text:span text:style-name="T66">В антитеррористическую комиссию в Брянской области направлена информация о результатах проверки (исх. № 204/9-1521 от 16.05.2023).</text:span></text:span></text:p>
      <text:p text:style-name="P32"><text:span text:style-name="Основной_20_текст_20_Знак"><text:span text:style-name="T80">С 12.07.2023 по 08.08.2023 сотрудниками Росгвардии проведена </text:span></text:span><text:span text:style-name="Основной_20_текст_20_Знак"><text:span text:style-name="T85">П</text:span></text:span><text:span text:style-name="Основной_20_текст_20_Знак"><text:span text:style-name="T80">роверка электроподстанции 500 кВ «Белобережская» филиала ПАО «Россети» - Новгородское ПМЭС.</text:span></text:span></text:p>
      <text:p text:style-name="P37"><text:span text:style-name="Основной_20_текст_20_Знак"><text:span text:style-name="T86">В ходе проверки сотрудниками Росгвардии выявлено 2 нарушения обязательных требований законодательства, выразившиеся в обеспечении безопасности и антитеррористической защищенности объекта ТЭК.</text:span></text:span></text:p>
      <text:p text:style-name="P25"><text:span text:style-name="Основной_20_текст_20_Знак"><text:span text:style-name="T71">По результатам проверки составлен акт проверки (рег. № 2453-32-2023 <text:s text:c="11"/>от 08.08.2023), вынесено предписание об устранении выявленных нарушениях <text:s text:c="5"/>(рег. № 2454-32-2023 от 08.08.2023). На юридическое лицо составлен протокол об административном правонарушении по ч.2, ст. 20.30 КоАП РФ.</text:span></text:span></text:p>
      <text:p text:style-name="P55"><text:span text:style-name="Основной_20_текст_20_Знак"><text:span text:style-name="T71">В антитеррористическую комиссию в Брянской области направлена информация о результатах проведенной проверки (исх. № 204/9-2713 от 29.08.2023).</text:span></text:span></text:p>
      <text:p text:style-name="P35"><text:span text:style-name="Основной_20_текст_20_Знак"><text:span text:style-name="T47">С 5 по 15 декабря 2023 года сотрудниками Росгвардии проведена Проверка в отношении объекта ТЭК - </text:span></text:span><text:span text:style-name="Основной_20_текст_20_Знак"><text:span text:style-name="T46">электроподстанции 750 кВ «Новобрянская», принадлежащая субъекту ТЭК - филиалу ПАО «Россети» - Новгородское ПМЭС. </text:span></text:span></text:p>
      <text:p text:style-name="P38"><text:span text:style-name="Основной_20_текст_20_Знак"><text:span text:style-name="T86">В ходе проверки сотрудниками Росгвардии выявлено </text:span></text:span><text:span text:style-name="Основной_20_текст_20_Знак"><text:span text:style-name="T87">7</text:span></text:span><text:span text:style-name="Основной_20_текст_20_Знак"><text:span text:style-name="T86"> нарушени</text:span></text:span><text:span text:style-name="Основной_20_текст_20_Знак"><text:span text:style-name="T87">й</text:span></text:span><text:span text:style-name="Основной_20_текст_20_Знак"><text:span text:style-name="T86"> обязательных требований законодательства, выразившиеся в обеспечении безопасности и антитеррористической защищенности объекта ТЭК.</text:span></text:span></text:p>
      <text:p text:style-name="P27"><text:span text:style-name="Основной_20_текст_20_Знак"><text:span text:style-name="T112">По результатам проверки составлен акт проверки (рег. № </text:span></text:span><text:span text:style-name="Основной_20_текст_20_Знак"><text:span text:style-name="T113">3666</text:span></text:span><text:span text:style-name="Основной_20_текст_20_Знак"><text:span text:style-name="T112">-32-2023 <text:s text:c="11"/>от </text:span></text:span><text:span text:style-name="Основной_20_текст_20_Знак"><text:span text:style-name="T113">15</text:span></text:span><text:span text:style-name="Основной_20_текст_20_Знак"><text:span text:style-name="T112">.</text:span></text:span><text:span text:style-name="Основной_20_текст_20_Знак"><text:span text:style-name="T113">12</text:span></text:span><text:span text:style-name="Основной_20_текст_20_Знак"><text:span text:style-name="T112">.2023), вынесено предписание об устранении выявленных нарушениях <text:s text:c="5"/>(рег. № </text:span></text:span><text:span text:style-name="Основной_20_текст_20_Знак"><text:span text:style-name="T113">3667</text:span></text:span><text:span text:style-name="Основной_20_текст_20_Знак"><text:span text:style-name="T112">-32-2023 от </text:span></text:span><text:span text:style-name="Основной_20_текст_20_Знак"><text:span text:style-name="T113">15</text:span></text:span><text:span text:style-name="Основной_20_текст_20_Знак"><text:span text:style-name="T112">.</text:span></text:span><text:span text:style-name="Основной_20_текст_20_Знак"><text:span text:style-name="T113">12</text:span></text:span><text:span text:style-name="Основной_20_текст_20_Знак"><text:span text:style-name="T112">.2023). На юридическое лицо составлен протокол об административном правонарушении по ч.2, ст. 20.30 КоАП РФ.</text:span></text:span></text:p>
      <text:p text:style-name="P56"><text:span text:style-name="Основной_20_текст_20_Знак"><text:span text:style-name="T112">В антитеррористическую комиссию в Брянской области направлена информация о результатах проведенной проверки (исх. № 204/9-</text:span></text:span><text:span text:style-name="Основной_20_текст_20_Знак"><text:span text:style-name="T114">3772</text:span></text:span><text:span text:style-name="Основной_20_текст_20_Знак"><text:span text:style-name="T112"> от 2</text:span></text:span><text:span text:style-name="Основной_20_текст_20_Знак"><text:span text:style-name="T114">1</text:span></text:span><text:span text:style-name="Основной_20_текст_20_Знак"><text:span text:style-name="T112">.</text:span></text:span><text:span text:style-name="Основной_20_текст_20_Знак"><text:span text:style-name="T114">12</text:span></text:span><text:span text:style-name="Основной_20_текст_20_Знак"><text:span text:style-name="T112">.2023).</text:span></text:span></text:p>
      <text:p text:style-name="P43"><text:span text:style-name="Основной_20_текст_20_Знак"><text:span text:style-name="T35">Также сотрудниками Росгвардии проведены </text:span></text:span><text:span text:style-name="Основной_20_текст_20_Знак"><text:span text:style-name="T36">три </text:span></text:span><text:span text:style-name="Основной_20_текст_20_Знак"><text:span text:style-name="T38">выездные</text:span></text:span><text:span text:style-name="Основной_20_текст_20_Знак"><text:span text:style-name="T35"> внеплановые </text:span></text:span><text:soft-page-break/><text:span text:style-name="Основной_20_текст_20_Знак"><text:span text:style-name="T35">проверки</text:span></text:span><text:span text:style-name="Основной_20_текст_20_Знак"><text:span text:style-name="T35"><text:note text:id="ftn8" text:note-class="footnote"><text:note-citation>8</text:note-citation><text:note-body><text:p text:style-name="P53">. <text:span text:style-name="T145">Далее - «Проверка».</text:span></text:p></text:note-body></text:note></text:span></text:span><text:span text:style-name="Основной_20_текст_20_Знак"><text:span text:style-name="T35"> в отношении объектов ТЭК.</text:span></text:span></text:p>
      <text:p text:style-name="P8"><text:span text:style-name="Основной_20_текст_20_Знак"><text:span text:style-name="T35">Так с 17 по 25 апреля 2023 года </text:span></text:span><text:span text:style-name="Основной_20_текст_20_Знак"><text:span text:style-name="T38">сотрудниками Росгвардии</text:span></text:span><text:span text:style-name="Основной_20_текст_20_Знак"><text:span text:style-name="T35"> проведена </text:span></text:span><text:span text:style-name="Основной_20_текст_20_Знак"><text:span text:style-name="T38">Проверка </text:span></text:span><text:span text:style-name="Основной_20_текст_20_Знак"><text:span text:style-name="T35">в отношении объекта ТЭК - электроподстанции 750 кВ «Новобрянская», принадлежащая субъекту ТЭК - филиалу ПАО «Россети» - Новгородское ПМЭС. </text:span></text:span></text:p>
      <text:p text:style-name="P6"><text:span text:style-name="Основной_20_текст_20_Знак"><text:span text:style-name="T35">В ходе проверки сотрудниками Росгвардии </text:span></text:span><text:span text:style-name="Основной_20_текст_20_Знак"><text:span text:style-name="T37">установлено</text:span></text:span><text:span text:style-name="Основной_20_текст_20_Знак"><text:span text:style-name="T35">, что нарушения обязательных требований законодательства указанных в ранее выданном предписании об устранении выявленных нарушений № 204/9-3848 от 30 ноября 2022 г., сроки исполнения пунктов 8-9 которого истекли 30 марта 2023 года, руководством подконтрольного субъекта не устранены.</text:span></text:span></text:p>
      <text:p text:style-name="P41"><text:span text:style-name="Основной_20_текст_20_Знак"><text:span text:style-name="T35">Составлен акт проверки от 25.04.2023 № 1315-32-2023. На должностное лицо составлен протокол об административном правонарушении по ч. 36 ст. 19.5 КоАП РФ. Наложен штраф в размере 5000 рублей. <text:s text:c="45"/><text:tab/></text:span></text:span></text:p>
      <text:p text:style-name="P41"><text:span text:style-name="Основной_20_текст_20_Знак"><text:span text:style-name="T35">В антитеррористическую комиссию в Брянской области направлена информация о результатах проведенной проверки (исх. № 204/9-1520 от 16.05.2023).</text:span></text:span></text:p>
      <text:p text:style-name="P41"><text:span text:style-name="Основной_20_текст_20_Знак"><text:span text:style-name="T35">С 12 по 21 сентября 2023 года </text:span></text:span><text:span text:style-name="Основной_20_текст_20_Знак"><text:span text:style-name="T38">сотрудниками Росгвардии</text:span></text:span><text:span text:style-name="Основной_20_текст_20_Знак"><text:span text:style-name="T35"> проведена </text:span></text:span><text:span text:style-name="Основной_20_текст_20_Знак"><text:span text:style-name="T38">П</text:span></text:span><text:span text:style-name="Основной_20_текст_20_Знак"><text:span text:style-name="T35">роверка в отношении объекта ТЭК - электроподстанции 750 кВ «Новобрянская», принадлежащая субъекту ТЭК - филиалу ПАО «Россети» - Новгородское ПМЭС. </text:span></text:span></text:p>
      <text:p text:style-name="P6"><text:span text:style-name="Основной_20_текст_20_Знак"><text:span text:style-name="T35">В ходе проверки сотрудниками Росгвардии </text:span></text:span><text:span text:style-name="Основной_20_текст_20_Знак"><text:span text:style-name="T37">установлено</text:span></text:span><text:span text:style-name="Основной_20_текст_20_Знак"><text:span text:style-name="T35">, что нарушения обязательных требований законодательства указанных в ранее выданном предписании об устранении выявленных нарушений № 204/9-3848 от 30 ноября 2022 г., руководством подконтрольного субъекта не устранены.</text:span></text:span></text:p>
      <text:p text:style-name="P33"><text:span text:style-name="Основной_20_текст_20_Знак"><text:span text:style-name="T39">Составлен акт проверки от 21.09.2023 № 2914-32-2023. На юридическое лицо составлен протокол об административном правонарушении по ч. 3</text:span></text:span><text:span text:style-name="Основной_20_текст_20_Знак"><text:span text:style-name="T40">7</text:span></text:span><text:span text:style-name="Основной_20_текст_20_Знак"><text:span text:style-name="T39"> ст. 19.5 КоАП РФ. </text:span></text:span><text:span text:style-name="Основной_20_текст_20_Знак"><text:span text:style-name="T41">Наложен штраф в размере 50000 рублей.</text:span></text:span></text:p>
      <text:p text:style-name="P33"><text:span text:style-name="Основной_20_текст_20_Знак"><text:span text:style-name="T39">В антитеррористическую комиссию в Брянской области направлена информация о результатах проведенной проверки (исх. № 204/9-2994 от 29.09.2023).</text:span></text:span></text:p>
      <text:p text:style-name="P30"><text:span text:style-name="T3">С </text:span><text:span text:style-name="T4">3</text:span><text:span text:style-name="T2"> по </text:span><text:span text:style-name="T4">25</text:span><text:span text:style-name="T5"> </text:span><text:span text:style-name="T4">октября</text:span><text:span text:style-name="T2"> 202</text:span><text:span text:style-name="T5">3</text:span><text:span text:style-name="T2"> года </text:span><text:span text:style-name="T6">сотрудниками Росгвардии</text:span><text:span text:style-name="T2"> проведена </text:span><text:span text:style-name="T6">П</text:span><text:span text:style-name="T2">роверка в отношении объекта </text:span><text:span text:style-name="T3">ТЭК - </text:span><text:span text:style-name="T4">ООО «Клинцовская ТЭЦ»</text:span><text:span text:style-name="T1">, </text:span><text:span text:style-name="T7">принадлежащая субъекту ТЭК - ПАО «</text:span><text:span text:style-name="T8">Группа компании коммунальной сферы</text:span><text:span text:style-name="T7">». </text:span></text:p>
      <text:p text:style-name="P39"><text:span text:style-name="Основной_20_текст_20_Знак"><text:span text:style-name="T42">В ходе проверки </text:span></text:span><text:span text:style-name="Основной_20_текст_20_Знак"><text:span text:style-name="T43">сотрудниками Росгвардии </text:span></text:span><text:span text:style-name="Основной_20_текст_20_Знак"><text:span text:style-name="T44">установлено, что недостатки, указанные в ранее выданно</text:span></text:span><text:span text:style-name="Основной_20_текст_20_Знак"><text:span text:style-name="T45">м</text:span></text:span><text:span text:style-name="Основной_20_текст_20_Знак"><text:span text:style-name="T44"> предписани</text:span></text:span><text:span text:style-name="Основной_20_текст_20_Знак"><text:span text:style-name="T45">и</text:span></text:span><text:span text:style-name="Основной_20_текст_20_Знак"><text:span text:style-name="T44"> органа государственного контроля от 17 марта 2023 г., № 32-2023-793 руководством ООО «Клинцовская ТЭЦ» устранены в полном объеме.</text:span></text:span></text:p>
      <text:p text:style-name="P34"><text:span text:style-name="Основной_20_текст_20_Знак"><text:span text:style-name="T46">В антитеррористическую комиссию в Брянской области направлена информация о результатах проведенной проверки (исх. № 204/9-3350 от 09.11.2023).</text:span></text:span></text:p>
      <text:p text:style-name="P51"><text:span text:style-name="Основной_20_текст_20_Знак"><text:span text:style-name="T73"><text:tab/></text:span></text:span><text:span text:style-name="Основной_20_текст_20_Знак"><text:span text:style-name="T81">Принято участие в работе комиссий на </text:span></text:span><text:span text:style-name="Основной_20_текст_20_Знак"><text:span text:style-name="T82">7</text:span></text:span><text:span text:style-name="Основной_20_текст_20_Знак"><text:span text:style-name="T81"> объект</text:span></text:span><text:span text:style-name="Основной_20_текст_20_Знак"><text:span text:style-name="T83">ах</text:span></text:span><text:span text:style-name="Основной_20_текст_20_Знак"><text:span text:style-name="T81"> ТЭК в связи с актуализацией паспортов безопасности </text:span></text:span><text:span text:style-name="Основной_20_текст_20_Знак"><text:span text:style-name="T82">на </text:span></text:span><text:span text:style-name="Основной_20_текст_20_Знак"><text:span text:style-name="T81">4 объектах в связи с их категорированием </text:span></text:span><text:span text:style-name="Основной_20_текст_20_Знак"><text:span text:style-name="T82">и 11 объектах по обследованию и анализу </text:span></text:span><text:span text:style-name="Основной_20_текст_20_Знак"><text:span text:style-name="T84">их</text:span></text:span><text:span text:style-name="Основной_20_текст_20_Знак"><text:span text:style-name="T82"> уязвимости.</text:span></text:span></text:p>
      <text:p text:style-name="P24"><text:span text:style-name="Основной_20_текст_20_Знак"><text:span text:style-name="T74">Руководителям с</text:span></text:span><text:span text:style-name="Основной_20_текст_20_Знак"><text:span text:style-name="T75">убъект</text:span></text:span><text:span text:style-name="Основной_20_текст_20_Знак"><text:span text:style-name="T74">ов</text:span></text:span><text:span text:style-name="Основной_20_текст_20_Знак"><text:span text:style-name="T75"> ТЭК </text:span></text:span><text:span text:style-name="Основной_20_текст_20_Знак"><text:span text:style-name="T76">и иным заинтересованным лицам</text:span></text:span><text:span text:style-name="Основной_20_текст_20_Знак"><text:span text:style-name="T75"> за истекший период направлено </text:span></text:span><text:span text:style-name="Основной_20_текст_20_Знак"><text:span text:style-name="T79">32</text:span></text:span><text:span text:style-name="Основной_20_текст_20_Знак"><text:span text:style-name="T75"> информационн</text:span></text:span><text:span text:style-name="Основной_20_текст_20_Знак"><text:span text:style-name="T77">ых</text:span></text:span><text:span text:style-name="Основной_20_текст_20_Знак"><text:span text:style-name="T75"> пис</text:span></text:span><text:span text:style-name="Основной_20_текст_20_Знак"><text:span text:style-name="T78">ьма</text:span></text:span><text:span text:style-name="Основной_20_текст_20_Знак"><text:span text:style-name="T75"> по вопросам соблюдения обязательных требований </text:span></text:span><text:span text:style-name="Основной_20_текст_20_Знак"><text:span text:style-name="T74">законодательства в части обеспечения безопасности и антитеррористической защищенности объектов ТЭК.</text:span></text:span></text:p>
      <text:p text:style-name="P52"><text:soft-page-break/><text:span text:style-name="Основной_20_текст_20_Знак"><text:span text:style-name="T59"><text:tab/>Также, сотрудниками Росгвардии совместно с работниками службы безопасности в текущем году проведен</text:span></text:span><text:span text:style-name="Основной_20_текст_20_Знак"><text:span text:style-name="T60">ы</text:span></text:span><text:span text:style-name="Основной_20_текст_20_Знак"><text:span text:style-name="T59"> </text:span></text:span><text:span text:style-name="Основной_20_текст_20_Знак"><text:span text:style-name="T61">4</text:span></text:span><text:span text:style-name="Основной_20_текст_20_Знак"><text:span text:style-name="T65">4</text:span></text:span><text:span text:style-name="Основной_20_текст_20_Знак"><text:span text:style-name="T59"> учебн</text:span></text:span><text:span text:style-name="Основной_20_текст_20_Знак"><text:span text:style-name="T60">ы</text:span></text:span><text:span text:style-name="Основной_20_текст_20_Знак"><text:span text:style-name="T61">е</text:span></text:span><text:span text:style-name="Основной_20_текст_20_Знак"><text:span text:style-name="T59"> тренировк</text:span></text:span><text:span text:style-name="Основной_20_текст_20_Знак"><text:span text:style-name="T60">и</text:span></text:span><text:span text:style-name="Основной_20_текст_20_Знак"><text:span text:style-name="T59"> на объектах ТЭК по действиям работников охраны при попытки незаконного вмешательства на объекты ТЭК с целью совершения противоправных действий, </text:span></text:span><text:span text:style-name="Основной_20_текст_20_Знак"><text:span text:style-name="T64">три</text:span></text:span><text:span text:style-name="Основной_20_текст_20_Знак"><text:span text:style-name="T59"> из которых совместно с сотрудниками региональных органов внутренних дел и Управления ФСБ </text:span></text:span><text:span text:style-name="Основной_20_текст_20_Знак"><text:span text:style-name="T62">России</text:span></text:span><text:span text:style-name="Основной_20_текст_20_Знак"><text:span text:style-name="T59"> по Брянской области.</text:span></text:span></text:p>
      <text:p text:style-name="P52"><text:span text:style-name="Основной_20_текст_20_Знак"><text:span text:style-name="T88"><text:tab/></text:span></text:span><text:span text:style-name="Основной_20_текст_20_Знак"><text:span text:style-name="T89">Запланированный комплекс мероприятий по </text:span></text:span><text:span text:style-name="Основной_20_текст_20_Знак"><text:span text:style-name="T90">осуществлению </text:span></text:span><text:span text:style-name="Основной_20_текст_20_Знак"><text:span text:style-name="T91">федерального</text:span></text:span><text:span text:style-name="Основной_20_текст_20_Знак"><text:span text:style-name="T89"> государственно</text:span></text:span><text:span text:style-name="Основной_20_текст_20_Знак"><text:span text:style-name="T90">го</text:span></text:span><text:span text:style-name="Основной_20_текст_20_Знак"><text:span text:style-name="T89"> контрол</text:span></text:span><text:span text:style-name="Основной_20_текст_20_Знак"><text:span text:style-name="T90">я</text:span></text:span><text:span text:style-name="Основной_20_текст_20_Знак"><text:span text:style-name="T89"> (надзор</text:span></text:span><text:span text:style-name="Основной_20_текст_20_Знак"><text:span text:style-name="T90">а</text:span></text:span><text:span text:style-name="Основной_20_текст_20_Знак"><text:span text:style-name="T89">) </text:span></text:span><text:span text:style-name="Основной_20_текст_20_Знак"><text:span text:style-name="T92">за обеспечением безопасности на объектах ТЭК </text:span></text:span><text:span text:style-name="Основной_20_текст_20_Знак"><text:span text:style-name="T93">региона</text:span></text:span><text:span text:style-name="Основной_20_текст_20_Знак"><text:span text:style-name="T92"> </text:span></text:span><text:span text:style-name="Основной_20_текст_20_Знак"><text:span text:style-name="T89">реализуется в полном объеме и находится на контроле у руководства Управления Росгвардии по Брянской области.</text:span></text:span></text:p>
      <text:p text:style-name="P54"><text:span text:style-name="Основной_20_текст_20_Знак"><text:span text:style-name="T143"/></text:span></text:p>
      <text:p text:style-name="P21"><text:span text:style-name="Основной_20_текст_20_Знак"><text:span text:style-name="T58"/></text:span></text:p>
      <text:p text:style-name="P21"><text:span text:style-name="Основной_20_текст_20_Знак"><text:span text:style-name="T58">Отделение государственного контроля <text:s/>Управления Росгвардии </text:span></text:span></text:p>
      <text:p text:style-name="P21"><text:span text:style-name="Основной_20_текст_20_Знак"><text:span text:style-name="T58">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0.423cm" fo:hyphenation-ladder-count="no-limit" style:vertical-align="baseline"/>
      <style:text-properties fo:color="#000000" style:font-name="MingLiU_HKSCS" fo:font-family="MingLiU_HKSCS" style:font-family-generic="swiss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2" style:display-name="Знак Знак2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_20_Знак1_20_Знак_20_Знак_20_Знак_20_Знак" style:display-name="Знак Знак Знак Знак1 Знак Знак Знак Знак" style:family="paragraph" style:parent-style-name="Standard" style:default-outline-level="">
      <style:paragraph-properties fo:margin-left="1.27cm" fo:margin-right="0cm" fo:margin-top="0cm" fo:margin-bottom="0.282cm" loext:contextual-spacing="false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asian="Verdana1" style:font-family-asian="Verdana" style:font-pitch-asian="variable" style:language-asian="ar" style:country-asian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1" style:display-name="Знак Знак1 Знак1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" style:display-name="Знак Знак1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loext:contextual-spacing="false" fo:line-height="0.527cm" fo:text-align="center" style:justify-single-word="false" fo:orphans="2" fo:widows="2" fo:background-color="#ffffff" style:text-autospace="ideograph-alpha"/>
      <style:text-properties fo:font-size="13.5pt" style:font-size-asian="13.5pt" style:font-size-complex="13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1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Основной_20_текст_20_Знак" style:display-name="Основной текст Знак" style:family="text">
      <style:text-properties style:text-line-through-style="none" style:text-line-through-type="none" style:font-name="Times New Roman1" fo:font-family="'Times New Roman'" style:font-family-generic="roman" fo:font-size="13pt" style:text-underline-style="none" style:font-name-asian="Times New Roman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size-complex="13pt"/>
    </style:style>
    <style:style style:name="Текст_20_сноски_20_Знак" style:display-name="Текст сноски Знак" style:family="text">
      <style:text-properties fo:language="ru" fo:country="RU"/>
    </style:style>
    <style:style style:name="Footnote_20_Text_20_Char" style:display-name="Footnote Text Char" style:family="text">
      <style:text-properties style:font-name="Times New Roman2" fo:font-family="'Times New Roman'" style:font-family-generic="swiss" fo:font-size="10pt" style:font-name-asian="Times New Roman4" style:font-family-asian="'Times New Roman'" style:font-family-generic-asian="system" style:font-pitch-asian="variable" style:font-size-asian="10pt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 style:writing-mode="lr-tb"/>
    </style:style>
    <style:style style:name="MP2" style:family="paragraph" style:parent-style-name="Footer">
      <style:paragraph-properties fo:text-align="center" style:justify-single-word="false" text:number-lines="true" text:line-number="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loext:header-first>
        <text:p text:style-name="Standard"/>
      </loext:header-first>
      <style:footer>
        <text:p text:style-name="MP2"/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81</meta:editing-cycles>
    <meta:editing-duration>PT8H59M20S</meta:editing-duration>
    <meta:generator>LibreOffice/6.4.7.2$Linux_X86_64 LibreOffice_project/72d9d5113b23a0ed474720f9d366fcde9a2744dd</meta:generator>
    <dc:date>2024-01-11T14:16:38.750691231</dc:date>
    <meta:print-date>2023-12-18T14:50:10.732479564</meta:print-date>
    <meta:document-statistic meta:table-count="0" meta:image-count="0" meta:object-count="0" meta:page-count="6" meta:paragraph-count="89" meta:word-count="1745" meta:character-count="14031" meta:non-whitespace-character-count="12132"/>
  </office:meta>
</office:document-meta>
</file>